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VII-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91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6 december 2019.</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9 februari 2020.</text:p><text:p text:style-name="ifm_p_size.6.93pt_mt.3.76mm_ifm">De voordracht voor de vast te stellen ministeriële regeling kan niet eerder worden gedaan dan op 10 februari 2020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16 december 2019</text:p>
      <text:p text:style-name="ifm_p_mt.3.76mm_ifm">Met deze brief leg ik het ontwerp van de Subsidieregeling Stichting Parlementaire Geschiedenis 2020 aan uw Kamer voor<text:note text:id="ID-916556-d36e63" text:note-class="footnote"><text:note-citation text:label="1 ">1</text:note-citation><text:note-body><text:p text:style-name="ifm_p_font.normal_size.6.93pt_mt..5mm_indent.-0.1161in_mleft.0.1161in_ifm">Raadpleegbaar via www.tweedekamer.nl</text:p></text:note-body></text:note>. Dit ter voldoening aan artikel 4.10, zesde lid, van de Comptabiliteitswet 2016. Hieronder licht ik de subsidieregeling toe.</text:p>
      <text:p text:style-name="ifm_p_mt.3.76mm_ifm">De Subsidieregeling Stichting Parlementaire Geschiedenis 2020 vervalt per 1 januari 2020. Deze Subsidieregeling is recent geëvalueerd conform de eisen die zijn vastgelegd in artikel 4.24 Algemene wet bestuursrecht en afspraken daarover van de Minister van Financiën.</text:p>
      <text:p text:style-name="ifm_p_mt.3.76mm_ifm">Uit die evaluatie is gebleken dat er voldoende indicatie is om te kunnen stellen dat de activiteiten van de stichting doeltreffend zijn en dat de effecten in de praktijk een passend bereik hebben. Het evaluatierapport is bij deze brief gevoegd<text:note text:id="ID-916556-d36e80" text:note-class="footnote"><text:note-citation text:label="2 ">2</text:note-citation><text:note-body><text:p text:style-name="ifm_p_font.normal_size.6.93pt_mt..5mm_indent.-0.1161in_mleft.0.1161in_ifm">Raadpleegbaar via www.tweedekamer.nl</text:p></text:note-body></text:note>.</text:p>
      <text:p text:style-name="ifm_p_mt.3.76mm_ifm">Op basis van de evaluatie is besloten een nieuwe regeling voor de subsidiëring van de Stichting Parlementaire Geschiedenis vast te stellen voor een periode van vijf jaar. Hiertoe strekt bijgaande ontwerpregeling. De activiteiten die worden gesubsidieerd en de criteria waaronder die subsidiëring plaatsvindt zijn dezelfde als in de oude regeling.</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91<text:tab/><text:page-number text:select-page="current"/></text:p>
      </style:footer>
    </style:master-page>
    <style:master-page xmlns:sdu-fn="http://schema.sdu.nl/2011/07/functions" style:name="Landscape" style:page-layout-name="landscape-margin-text">
      <style:footer>
        <text:p text:style-name="footer">Tweede Kamer, vergaderjaar 2019-2020, 35 300 VI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Brief regering; Ontwerp Subsidieregeling Stichting Parlementaire Geschiedenis 2020</dc:title>
    <meta:user-defined meta:name="OVERHEIDop.ParlID/DC.identifier">kst-35300-VII-91</meta:user-defined>
    <meta:user-defined meta:name="OVERHEIDop.ondernummer">91</meta:user-defined>
    <meta:user-defined meta:name="DCTERMS.W3CDTF/DCTERMS.available">2019-12-19</meta:user-defined>
    <meta:user-defined meta:name="OVERHEIDop.KamerstukTypen/DC.type">Brief</meta:user-defined>
    <meta:user-defined meta:name="OVERHEIDop.dossiernummer">35300-VII</meta:user-defined>
    <meta:user-defined meta:name="OVERHEIDop.documenttitel">Ontwerp Subsidieregeling Stichting Parlementaire Geschiedenis 2020</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Brief regering; Ontwerp Subsidieregeling Stichting Parlementaire Geschiedenis 2020</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