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87
      <text:tab/>GEWIJZIGDE MOTIE VAN HET LID KROL TER VERVANGING VAN DIE GEDRUKT ONDER NR. 32</text:h>
      <text:p text:style-name="ifm_p_ifm">Voorgesteld 3 december 2019</text:p>
      <text:p text:style-name="ifm_p_mt.3.76mm_ifm">De Kamer,</text:p>
      <text:p text:style-name="ifm_p_mt.3.76mm_ifm">gehoord de beraadslaging,</text:p>
      <text:p text:style-name="ifm_p_mt.3.76mm_ifm">overwegende dat de Raad van State in zijn jaarverslag over 2018 oproept tot bezinning op het wetgevingsproces, en stelt dat de wet alleen van duurzame betekenis blijft voor het vertrouwen in de democratische rechtsstaat indien het wetgevingsproces en de inhoudelijke normering op elkaar aansluiten;</text:p>
      <text:p text:style-name="ifm_p_mt.3.76mm_ifm">overwegende dat er zwaarwegende aanleiding is om vraagtekens te stellen bij het wetgevingsproces voorafgaand aan de herindeling Groningen, Haren en Ten Boer;</text:p>
      <text:p text:style-name="ifm_p_mt.3.76mm_ifm">verzoekt het presidium, voorbereidingen te treffen voor een kort, feitelijk onderzoek naar het proces voorafgaand aan de herindeling Groningen, Haren en Ten Boer, in het bijzonder ten aanzien van de gemeente Haren, in het licht van de toen geldende spelregels,</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87<text:tab/><text:page-number text:select-page="current"/></text:p>
      </style:footer>
    </style:master-page>
    <style:master-page xmlns:sdu-fn="http://schema.sdu.nl/2011/07/functions" style:name="Landscape" style:page-layout-name="landscape-margin-text">
      <style:footer>
        <text:p text:style-name="footer">Tweede Kamer, vergaderjaar 2019-2020, 35 300 VI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Motie (gewijzigd/nader); Gewijzigde motie van het lid Krol over onderzoek naar de herindeling van Groningen, Haren en Ten Boer (t.v.v. 35300-VII, nr. 32)</dc:title>
    <meta:user-defined meta:name="OVERHEIDop.ParlID/DC.identifier">kst-35300-VII-87</meta:user-defined>
    <meta:user-defined meta:name="OVERHEIDop.ondernummer">87</meta:user-defined>
    <meta:user-defined meta:name="DCTERMS.W3CDTF/DCTERMS.available">2019-12-05</meta:user-defined>
    <meta:user-defined meta:name="OVERHEIDop.KamerstukTypen/DC.type">Motie</meta:user-defined>
    <meta:user-defined meta:name="OVERHEIDop.dossiernummer">35300-VII</meta:user-defined>
    <meta:user-defined meta:name="OVERHEIDop.documenttitel">Gewijzigde motie van het lid Krol over onderzoek naar de herindeling van Groningen, Haren en Ten Boer (t.v.v. 35300-VII, nr. 32)</meta:user-defined>
    <meta:user-defined meta:name="OVERHEIDop.Parlementair/DC.type">Kamerstuk</meta:user-defined>
    <meta:user-defined meta:name="OVERHEIDop.indiener">H.C.M. Krol</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Motie (gewijzigd/nader); Gewijzigde motie van het lid Krol over onderzoek naar de herindeling van Groningen, Haren en Ten Boer (t.v.v. 35300-VII, nr. 32)</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