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4<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nov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december 2019.</text:p><text:p text:style-name="ifm_p_size.6.93pt_mt.3.76mm_ifm">De voordracht voor de vast te stellen ministeriële regeling kan niet eerder worden gedaan dan op 20 december 2019 dan wel binnen veertien dagen na het verstrekken van de in de vorige volzin bedoelde inlichtingen.</text:p></draw:text-box></draw:frame>Aan de Voorzitter van de Tweede Kamer der Staten-Generaal</text:p>
      <text:p text:style-name="ifm_p_mt.3.76mm_ifm">Den Haag, 19 november 2019</text:p>
      <text:p text:style-name="ifm_p_mt.3.76mm_ifm">Met deze brief leg ik het ontwerp van de Subsidieregeling Stichting CAOP 2020 aan uw Kamer voor<text:note text:id="ID-911792-d36e92" text:note-class="footnote"><text:note-citation text:label="1 ">1</text:note-citation><text:note-body><text:p text:style-name="ifm_p_font.normal_size.6.93pt_mt..5mm_indent.-0.1161in_mleft.0.1161in_ifm">Raadpleegbaar via www.tweedekamer.nl.</text:p></text:note-body></text:note>. Dit ter voldoening aan artikel 4.10, zesde lid, van de Comptabiliteitswet 2016. Hieronder licht ik de subsidieregeling toe.</text:p>
      <text:p text:style-name="ifm_p_mt.3.76mm_ifm">De subsidieregeling Stichting CAOP 2015 vervalt per 1 februari 2020. Deze Subsidieregeling is recent geëvalueerd door Ecorys. Deze evaluatie is gepubliceerd op Rijksoverheid.nl.</text:p>
      <text:p text:style-name="ifm_p_mt.3.76mm_ifm">Uit die evaluatie is gebleken dat de gebruikers en afnemers over het algemeen positief oordelen over de activiteiten die de Stichting Centrum voor Arbeidsverhoudingen Overheidspersoneel (CAOP) met de subsidie uitvoert.</text:p>
      <text:p text:style-name="ifm_p_mt.3.76mm_ifm">Op basis van de evaluatie is besloten een nieuwe regeling voor de subsidiëring van de Stichting Centrum voor Arbeidsverhoudingen Overheidspersoneel (CAOP) vast te stellen voor een periode van drie jaar. Hiertoe strekt bijgaande ontwerpregeling. De activiteiten die worden gesubsidieerd en de criteria waaronder die subsidiëring plaatsvindt, zijn in belangrijke mate dezelfde als in de oude regel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4<text:tab/><text:page-number text:select-page="current"/></text:p>
      </style:footer>
    </style:master-page>
    <style:master-page xmlns:sdu-fn="http://schema.sdu.nl/2011/07/functions" style:name="Landscape" style:page-layout-name="landscape-margin-text">
      <style:footer>
        <text:p text:style-name="footer">Tweede Kamer, vergaderjaar 2019-2020, 35 30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Ontwerp Subsidieregeling Stichting Centrum voor Arbeidsverhoudingen Overheidspersoneel (CAOP) 2020</dc:title>
    <meta:user-defined meta:name="OVERHEIDop.ParlID/DC.identifier">kst-35300-VII-84</meta:user-defined>
    <meta:user-defined meta:name="OVERHEIDop.ondernummer">84</meta:user-defined>
    <meta:user-defined meta:name="DCTERMS.W3CDTF/DCTERMS.available">2019-11-21</meta:user-defined>
    <meta:user-defined meta:name="OVERHEIDop.KamerstukTypen/DC.type">Brief</meta:user-defined>
    <meta:user-defined meta:name="OVERHEIDop.dossiernummer">35300-VII</meta:user-defined>
    <meta:user-defined meta:name="OVERHEIDop.documenttitel">Ontwerp Subsidieregeling Stichting Centrum voor Arbeidsverhoudingen Overheidspersoneel (CAOP)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Ontwerp Subsidieregeling Stichting Centrum voor Arbeidsverhoudingen Overheidspersoneel (CAOP) 2020</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