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78
      <text:tab/>GEWIJZIGDE MOTIE VAN DE LEDEN KOERHUIS EN RONNES TER VERVANGING VAN DIE GEDRUKT ONDER NR. 54</text:h>
      <text:p text:style-name="ifm_p_ifm">Voorgesteld 19 november 2019</text:p>
      <text:p text:style-name="ifm_p_mt.3.76mm_ifm">De Kamer,</text:p>
      <text:p text:style-name="ifm_p_mt.3.76mm_ifm">gehoord de beraadslaging,</text:p>
      <text:p text:style-name="ifm_p_mt.3.76mm_ifm">overwegende dat een lange wachtlijst voor een sociale huurwoning een gevoel van moedeloosheid kan veroorzaken,</text:p>
      <text:p text:style-name="ifm_p_mt.3.76mm_ifm">overwegende dat er mensen met een hoog inkomen op de wachtlijst voor een sociale huurwoning staan,</text:p>
      <text:p text:style-name="ifm_p_mt.3.76mm_ifm">constaterende dat het probleem van lange wachtlijsten zichzelf hierdoor mede in stand houdt,</text:p>
      <text:p text:style-name="ifm_p_mt.3.76mm_ifm">verzoekt de regering om in kaart te brengen hoe corporaties omgaan met mensen op een wachtlijst die woningen weigeren,</text:p>
      <text:p text:style-name="ifm_p_mt.3.76mm_ifm">verzoekt de regering voorts om in kaart te brengen hoeveel mensen met een hoog inkomen staan op een wachtlijst,</text:p>
      <text:p text:style-name="ifm_p_mt.3.76mm_ifm">verzoekt de regering voorts, om indien bovenstaande inderdaad tot problemen leidt, te onderzoeken dat corporaties de mogelijkheid kunnen krijgen om mensen met een hoog inkomen niet langer op een wachtlijst te laten staan, waarbij mensen met een tijdelijke inkomensstijging (door bijvoorbeeld een ontslaguitkering) worden uitgezonderd,</text:p>
      <text:p text:style-name="ifm_p_mt.3.76mm_ifm">verzoekt de regering voorts, om te onderzoeken hoe mensen in een flexwoning een wachttijd kunnen behouden,</text:p>
      <text:p text:style-name="ifm_p_mt.3.76mm_ifm">en gaat over tot de orde van de dag.</text:p>
      <text:p text:style-name="ifm_p_mt.3.76mm_ifm">Koerhuis</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78<text:tab/><text:page-number text:select-page="current"/></text:p>
      </style:footer>
    </style:master-page>
    <style:master-page xmlns:sdu-fn="http://schema.sdu.nl/2011/07/functions" style:name="Landscape" style:page-layout-name="landscape-margin-text">
      <style:footer>
        <text:p text:style-name="footer">Tweede Kamer, vergaderjaar 2019-2020, 35 300 V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Motie (gewijzigd/nader); Gewijzigde motie van de leden Koerhuis en Ronnes over terugbrengen van de lange wachtlijst voor een sociale huurwoning (t.v.v. 35300-VII-54)</dc:title>
    <meta:user-defined meta:name="OVERHEIDop.ParlID/DC.identifier">kst-35300-VII-78</meta:user-defined>
    <meta:user-defined meta:name="OVERHEIDop.ondernummer">78</meta:user-defined>
    <meta:user-defined meta:name="DCTERMS.W3CDTF/DCTERMS.available">2019-11-20</meta:user-defined>
    <meta:user-defined meta:name="OVERHEIDop.KamerstukTypen/DC.type">Motie</meta:user-defined>
    <meta:user-defined meta:name="OVERHEIDop.dossiernummer">35300-VII</meta:user-defined>
    <meta:user-defined meta:name="OVERHEIDop.documenttitel">Gewijzigde motie van de leden Koerhuis en Ronnes over terugbrengen van de lange wachtlijst voor een sociale huurwoning (t.v.v. 35300-VII-54)</meta:user-defined>
    <meta:user-defined meta:name="OVERHEIDop.Parlementair/DC.type">Kamerstuk</meta:user-defined>
    <meta:user-defined meta:name="OVERHEIDop.indiener">H.A.G. Ronnes</meta:user-defined>
    <meta:user-defined meta:name="OVERHEIDop.indiener">D.A.N. Koerhui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Motie (gewijzigd/nader); Gewijzigde motie van de leden Koerhuis en Ronnes over terugbrengen van de lange wachtlijst voor een sociale huurwoning (t.v.v. 35300-VII-54)</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