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77<text:tab/>AMENDEMENT VAN HET LID BECKERMAN</text:h>
      <text:p text:style-name="ifm_p_ifm">Ontvangen 14 november 2019</text:p>
      <text:p text:style-name="ifm_p_mt.3.76mm_indent.0.13in_ifm">De ondergetekende stelt het volgende amendement voor:</text:p>
      <text:p text:style-name="ifm_p_mt.3.76mm_indent.0.13in_ifm">In <text:span text:style-name="ifm_span_font.bold_ifm">artikel 4 Energietransitie gebouwde omgeving en bouwkwaliteit</text:span>
               van de departementale begrotingsstaat worden het verplichtingenbedrag en het uitgavenbedrag <text:span text:style-name="ifm_span_font.bold_ifm">verhoogd</text:span> met <text:span text:style-name="ifm_span_font.bold_ifm">€ 750.000</text:span> (x € 1.000).</text:p>
      <text:h text:style-name="ifm_p_font.bold_mt.5.08mm_page.keep-with-next_ifm" text:outline-level="2">Toelichting</text:h>
      <text:p text:style-name="ifm_p_mt.4.23mm_indent.0.13in_ifm">De indiener wil met voorliggend amendement bewerkstelligen dat 1/3 van de opbrengst van de ODE (opslag duurzame energie/opslag duurzame energie- en klimaattransitie) wordt ingezet voor de verduurzaming van de voorraad sociale woningbouw. Hiervoor is een amendement over het anders inzetten van SDE+ budget ingediend bij de begroting EZK.</text:p>
      <text:p text:style-name="ifm_p_mt.3.76mm_indent.0.13in_ifm">De opbrengsten ODE zijn gekoppeld aan de uitgaven van de SDE+ (stimulering duurzame energieproductie). Maar 1/3 van deze middelen wordt opgebracht door huishoudens, huishoudens die wel de lasten maar niet de lusten van deze regeling dragen. Juist de laagste inkomens voelen deze lasten het zwaarst drukken.</text:p>
      <text:p text:style-name="ifm_p_mt.3.76mm_indent.0.13in_ifm">De indiener zet 750 miljoen van deze opbrengst in om huurwoningen te verduurzamen, te beginnen bij woningen die last hebben van schimmel- en vochtproblemen. 1 op 5 huishoudens leven door de schimmel in een zeer ongezonde leefsituatie. Door dit gericht aan te pakken en de woning te verduurzamen, krijgen deze huishoudens een gezonde woning, een lagere energierekening én wordt een grote slag in de verduurzaming van de woningvoorraad geslagen. Zo gaan effectief en rechtvaardig klimaatbeleid hand in hand. Ook de regering heeft aangegeven om «twee vliegen in één klap» te willen slaan door de aanpak van vocht en schimmel te koppelen aan duurzaamheidssubsidies. (Kamerbrief van 29 oktober 2019, Voortgang aanpak schimmelproblematiek, Kamerstuk 32 847, nr. 574).</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77<text:tab/><text:page-number text:select-page="current"/></text:p>
      </style:footer>
    </style:master-page>
    <style:master-page xmlns:sdu-fn="http://schema.sdu.nl/2011/07/functions" style:name="Landscape" style:page-layout-name="landscape-margin-text">
      <style:footer>
        <text:p text:style-name="footer">Tweede Kamer, vergaderjaar 2019-2020, 35 300 V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Amendement; Amendement van het lid Beckerman over het inzetten van SDE+ gelden voor verduurzaming sociale woningbouw</dc:title>
    <meta:user-defined meta:name="OVERHEIDop.ParlID/DC.identifier">kst-35300-VII-77</meta:user-defined>
    <meta:user-defined meta:name="OVERHEIDop.ondernummer">77</meta:user-defined>
    <meta:user-defined meta:name="DCTERMS.W3CDTF/DCTERMS.available">2019-11-26</meta:user-defined>
    <meta:user-defined meta:name="OVERHEIDop.KamerstukTypen/DC.type">Amendement</meta:user-defined>
    <meta:user-defined meta:name="OVERHEIDop.dossiernummer">35300-VII</meta:user-defined>
    <meta:user-defined meta:name="OVERHEIDop.documenttitel">Amendement van het lid Beckerman over het inzetten van SDE+ gelden voor verduurzaming sociale woningbouw</meta:user-defined>
    <meta:user-defined meta:name="OVERHEIDop.Parlementair/DC.type">Kamerstuk</meta:user-defined>
    <meta:user-defined meta:name="OVERHEIDop.indiener">S.M. Beckerma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Amendement; Amendement van het lid Beckerman over het inzetten van SDE+ gelden voor verduurzaming sociale woningbouw</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