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75
      <text:tab/>MOTIE VAN HET LID KROL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er een tekort is aan sociale huurwoningen;</text:p>
      <text:p text:style-name="ifm_p_mt.3.76mm_ifm">overwegende dat er scheefwoners zijn;</text:p>
      <text:p text:style-name="ifm_p_mt.3.76mm_ifm">overwegende dat de huidige remigratieregeling afloopt op 1-1-2025;</text:p>
      <text:p text:style-name="ifm_p_mt.3.76mm_ifm">verzoekt de regering, onderzoek te doen naar nut en noodzaak van een tijdelijke regeling voor een verhuispremie voor iedereen die een sociale huurwoning verlaat en geen andere sociale huurwoning betre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Krol over een verhuispremie voor vertrek uit een sociale huurwoning</dc:title>
    <meta:user-defined meta:name="OVERHEIDop.ParlID/DC.identifier">kst-35300-VII-75</meta:user-defined>
    <meta:user-defined meta:name="OVERHEIDop.ondernummer">75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Krol over een verhuispremie voor vertrek uit een sociale huurwoning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Krol over een verhuispremie voor vertrek uit een sociale huur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