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73
      <text:tab/>MOTIE VAN HET LID KROL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er voor relatief weinig geld en in korte tijd een minihuis – een tiny house – kan worden gebouwd;</text:p>
      <text:p text:style-name="ifm_p_mt.3.76mm_ifm">verzoekt de regering, onderzoek te doen naar nut en noodzaak van een tijdelijke subsidieregeling voor particulieren die op eigen grond een minihuis bouwen en verhuren aan een- of tweepersoonshuishouden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Krol over de bouw van minihuizen op eigen terrein voor de verhuur</dc:title>
    <meta:user-defined meta:name="OVERHEIDop.ParlID/DC.identifier">kst-35300-VII-73</meta:user-defined>
    <meta:user-defined meta:name="OVERHEIDop.ondernummer">73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Krol over de bouw van minihuizen op eigen terrein voor de verhuur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Krol over de bouw van minihuizen op eigen terrein voor de ver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