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72
      <text:tab/>MOTIE VAN HET LID KROL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overwegende dat er woningnood is;</text:p>
      <text:p text:style-name="ifm_p_mt.3.76mm_ifm">overwegende dat er tienduizenden ouderen zijn die zelfstandig wonen, maar gezien hun zorgvraag liever een woning betrekken waar zorg geleverd wordt;</text:p>
      <text:p text:style-name="ifm_p_mt.3.76mm_ifm">verzoekt de regering, onderzoek te doen naar nut en noodzaak van een eenmalige financieringsimpuls voor woon-zorgcomplex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Krol over een eenmalige financieringsimpuls voor woon-zorgcomplexen</dc:title>
    <meta:user-defined meta:name="OVERHEIDop.ParlID/DC.identifier">kst-35300-VII-72</meta:user-defined>
    <meta:user-defined meta:name="OVERHEIDop.ondernummer">72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Krol over een eenmalige financieringsimpuls voor woon-zorgcomplexen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Krol over een eenmalige financieringsimpuls voor woon-zorgcomplex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