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70
      <text:tab/>MOTIE VAN HET LID DIK-FABER C.S.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de woningmarkt en leefbaarheid in krimpgebieden een speciale aanpak vragen;</text:p>
      <text:p text:style-name="ifm_p_mt.3.76mm_ifm">verzoekt de regering inzicht te geven in de resultaten van de eerdere sloopregeling;</text:p>
      <text:p text:style-name="ifm_p_mt.3.76mm_ifm">verzoekt de regering tevens, in overleg te treden met gemeenten en woningcorporaties over het vormgeven van een nieuwe sloopregeling voor krimpgebieden;</text:p>
      <text:p text:style-name="ifm_p_mt.3.76mm_ifm">verzoekt de regering voorts, de Kamer over de uitkomsten van beide onderdelen voor (datum) te informeren,</text:p>
      <text:p text:style-name="ifm_p_mt.3.76mm_ifm">en gaat over tot de orde van de dag.</text:p>
      <text:p text:style-name="ifm_p_mt.3.76mm_ifm">Dik-Faber</text:p>
      <text:p text:style-name="ifm_p_ifm">Ronne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Dik-Faber c.s. over een nieuwe sloopregeling voor krimpgebieden</dc:title>
    <meta:user-defined meta:name="OVERHEIDop.ParlID/DC.identifier">kst-35300-VII-70</meta:user-defined>
    <meta:user-defined meta:name="OVERHEIDop.ondernummer">70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Dik-Faber c.s. over een nieuwe sloopregeling voor krimpgebieden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indiener">R.K. Dik-Fab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Dik-Faber c.s. over een nieuwe sloopregeling voor krimp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