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9
      <text:tab/>MOTIE VAN DE LEDEN DIK-FABER EN VAN EIJ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er met de energietransitie een grote opgave ligt voor woningcorporaties als aanjagers van de verduurzaming van woningen;</text:p>
      <text:p text:style-name="ifm_p_mt.3.76mm_ifm">overwegende dat de productiecapaciteit op dit moment onvoldoende is om het afgesproken aantal corporatiewoningen te verduurzamen;</text:p>
      <text:p text:style-name="ifm_p_mt.3.76mm_ifm">overwegende dat innovatie van groot belang is om de benodigde versnelling te bereiken en dat prefab bouwvormen hierin een oplossing kunnen bieden;</text:p>
      <text:p text:style-name="ifm_p_mt.3.76mm_ifm">verzoekt de regering, in overleg met woningcorporaties en de bouwsector te komen tot proeftuinen voor innovatie en een impuls voor prefab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Dik-Faber en Van Eijs over proeftuinen voor innovatie en een impuls voor prefab</dc:title>
    <meta:user-defined meta:name="OVERHEIDop.ParlID/DC.identifier">kst-35300-VII-69</meta:user-defined>
    <meta:user-defined meta:name="OVERHEIDop.ondernummer">69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Dik-Faber en Van Eijs over proeftuinen voor innovatie en een impuls voor prefab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Dik-Faber en Van Eijs over proeftuinen voor innovatie en een impuls voor prefa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