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68
      <text:tab/>MOTIE VAN DE LEDEN DIK-FABER EN RONNES 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constaterende dat het aantal daklozen de afgelopen tien jaar meer dan verdubbeld is;</text:p>
      <text:p text:style-name="ifm_p_mt.3.76mm_ifm">overwegende dat het ontbreken van een betaalbare woning een belangrijke en in bepaalde gevallen zelfs de enige reden is voor dakloosheid;</text:p>
      <text:p text:style-name="ifm_p_mt.3.76mm_ifm">overwegende dat dit betekent dat naast het Ministerie van VWS ook het Ministerie van BZK aan zet is om oplossingen te bieden voor de problematiek van daklozen;</text:p>
      <text:p text:style-name="ifm_p_mt.3.76mm_ifm">verzoekt de regering, een huisvestingsstrategie toegespitst op daklozen te ontwikkelen en daarbij in ieder geval gemeenten, maatschappelijke organisaties zoals Federatie Opvang en Leger des Heils en woningcorporaties te betrekken,</text:p>
      <text:p text:style-name="ifm_p_mt.3.76mm_ifm">en gaat over tot de orde van de dag.</text:p>
      <text:p text:style-name="ifm_p_mt.3.76mm_ifm">Dik-Faber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Dik-Faber en Ronnes over een huisvestingsstrategie toegespitst op daklozen</dc:title>
    <meta:user-defined meta:name="OVERHEIDop.ParlID/DC.identifier">kst-35300-VII-68</meta:user-defined>
    <meta:user-defined meta:name="OVERHEIDop.ondernummer">68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Dik-Faber en Ronnes over een huisvestingsstrategie toegespitst op daklozen</meta:user-defined>
    <meta:user-defined meta:name="OVERHEIDop.Parlementair/DC.type">Kamerstuk</meta:user-defined>
    <meta:user-defined meta:name="OVERHEIDop.indiener">H.A.G. Ronnes</meta:user-defined>
    <meta:user-defined meta:name="OVERHEIDop.indiener">R.K. Dik-Fab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Dik-Faber en Ronnes over een huisvestingsstrategie toegespitst op daklo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