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66
      <text:tab/>MOTIE VAN HET LID NIJBOER 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overwegende dat in de vrije sector forse huurverhogingen worden doorgevoerd;</text:p>
      <text:p text:style-name="ifm_p_mt.3.76mm_ifm">overwegende dat verhuurders zelf verzoeken om wettelijke regulering van de huren;</text:p>
      <text:p text:style-name="ifm_p_mt.3.76mm_ifm">verzoekt de regering, de jaarlijkse prijsstijging in de vrije huursector te maxime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Nijboer over maximeren van de jaarlijkse prijsstijging in de vrije huursector</dc:title>
    <meta:user-defined meta:name="OVERHEIDop.ParlID/DC.identifier">kst-35300-VII-66</meta:user-defined>
    <meta:user-defined meta:name="OVERHEIDop.ondernummer">66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Nijboer over maximeren van de jaarlijkse prijsstijging in de vrije huursector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Nijboer over maximeren van de jaarlijkse prijsstijging in de vrije huur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