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VII-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65
      <text:tab/>MOTIE VAN HET LID VAN EIJS </text:h>
      <text:p text:style-name="ifm_p_ifm">Voorgesteld tijdens het Wetgevingsoverleg van 13 november 2019</text:p>
      <text:p text:style-name="ifm_p_mt.3.76mm_ifm">De Kamer,</text:p>
      <text:p text:style-name="ifm_p_mt.3.76mm_ifm">gehoord de beraadslaging,</text:p>
      <text:p text:style-name="ifm_p_mt.3.76mm_ifm">constaterende dat de bouwsector een van de minst innoverende sectoren is;</text:p>
      <text:p text:style-name="ifm_p_mt.3.76mm_ifm">constaterende dat er een ambitieus plan vanuit alle gelederen van de bouwsector, de Bouwagenda, ligt, dat moet leiden tot een innovatieve, duurzame en circulaire bouw;</text:p>
      <text:p text:style-name="ifm_p_mt.3.76mm_ifm">overwegende dat de huidige stikstofproblematiek en de duurzaamheidsambities vragen om een inperking van de uitstoot van stikstofoxides en CO<text:span text:style-name="ifm_span_font.subscript_ifm">2</text:span> in de bouwsector, ook op korte termijn;</text:p>
      <text:p text:style-name="ifm_p_mt.3.76mm_ifm">verzoekt de regering, om met de sector samen te kijken hoe het proces van digitalisering van de bouw versneld kan worden, bijvoorbeeld via de Bouwagenda, en de Kamer hierover in het voorjaar van 2020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65<text:tab/><text:page-number text:select-page="current"/></text:p>
      </style:footer>
    </style:master-page>
    <style:master-page xmlns:sdu-fn="http://schema.sdu.nl/2011/07/functions" style:name="Landscape" style:page-layout-name="landscape-margin-text">
      <style:footer>
        <text:p text:style-name="footer">Tweede Kamer, vergaderjaar 2019-2020, 35 30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Van Eijs over versnellen van het proces van digitalisering van de bouw</dc:title>
    <meta:user-defined meta:name="OVERHEIDop.ParlID/DC.identifier">kst-35300-VII-65</meta:user-defined>
    <meta:user-defined meta:name="OVERHEIDop.ondernummer">65</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het lid Van Eijs over versnellen van het proces van digitalisering van de bouw</meta:user-defined>
    <meta:user-defined meta:name="OVERHEIDop.Parlementair/DC.type">Kamerstuk</meta:user-defined>
    <meta:user-defined meta:name="OVERHEIDop.indiener">J.M. van Eij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Van Eijs over versnellen van het proces van digitalisering van de bouw</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