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63
      <text:tab/>MOTIE VAN HET LID BECKERMAN 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constaterende dat er duizenden vierkante meters dak zijn waar zonnepanelen op kunnen liggen;</text:p>
      <text:p text:style-name="ifm_p_mt.3.76mm_ifm">verzoekt de regering, ervoor te zorgen dat 700 miljoen van de subsidie voor biomassa wordt gebruikt om collectief zonnepanelen te installeren op daartoe geschikte da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Beckerman over 700 miljoen van de subsidie voor biomassa gebruiken voor zonnepanelen</dc:title>
    <meta:user-defined meta:name="OVERHEIDop.ParlID/DC.identifier">kst-35300-VII-63</meta:user-defined>
    <meta:user-defined meta:name="OVERHEIDop.ondernummer">63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Beckerman over 700 miljoen van de subsidie voor biomassa gebruiken voor zonnepanel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Beckerman over 700 miljoen van de subsidie voor biomassa gebruiken voor zonnepan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