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60
      <text:tab/>MOTIE VAN HET LID BECKERMAN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overwegende dat 800.000 hurende huishoudens zulke hoge woonlasten hebben dat zij te weinig geld overhouden voor levensonderhoud;</text:p>
      <text:p text:style-name="ifm_p_mt.3.76mm_ifm">verzoekt de regering het woningwaarderingsstelsel door te trekken en de liberalisatiegrens te verhogen naar € 1.000;</text:p>
      <text:p text:style-name="ifm_p_mt.3.76mm_ifm">verzoekt de regering, voorts om de huurprijzen in de sociale huursector voor vijf jaar te bevriez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Beckerman over bevriezen van de huurprijzen in de sociale huursector</dc:title>
    <meta:user-defined meta:name="OVERHEIDop.ParlID/DC.identifier">kst-35300-VII-60</meta:user-defined>
    <meta:user-defined meta:name="OVERHEIDop.ondernummer">60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Beckerman over bevriezen van de huurprijzen in de sociale huursector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Beckerman over bevriezen van de huurprijzen in de sociale huur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