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56
      <text:tab/>MOTIE VAN HET LID SMEULDERS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constaterende dat het kabinet bij Prinsjesdag een bedrag van 1 miljard euro heeft vrijgemaakt voor een woningbouwimpuls;</text:p>
      <text:p text:style-name="ifm_p_mt.3.76mm_ifm">overwegende dat er grote tekorten zijn aan starters- en studentenwoningen;</text:p>
      <text:p text:style-name="ifm_p_mt.3.76mm_ifm">verzoekt de regering, om 250 miljoen van de 1 miljard euro te reserveren ten behoeve van een impuls voor starters- en studentenwoningen, en de Kamer over de concrete invulling hiervan nader te informer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Smeulders over een impuls voor starters- en studentenwoningen</dc:title>
    <meta:user-defined meta:name="OVERHEIDop.ParlID/DC.identifier">kst-35300-VII-56</meta:user-defined>
    <meta:user-defined meta:name="OVERHEIDop.ondernummer">56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Smeulders over een impuls voor starters- en studentenwoningen</meta:user-defined>
    <meta:user-defined meta:name="OVERHEIDop.Parlementair/DC.type">Kamerstuk</meta:user-defined>
    <meta:user-defined meta:name="OVERHEIDop.indiener">P.H.M. Smeulders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Smeulders over een impuls voor starters- en studenten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