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25 september 2019</text:p>
      <text:p text:style-name="ifm_p_mt.3.76mm_ifm">In uw brief van 12 september vroeg u mij wanneer ik voornemens ben de brief over het Friese taalbeleid (de BFTK) naar de Kamer te zenden.</text:p>
      <text:p text:style-name="ifm_p_ifm">Ik ben voornemens de brief voor het eind van dit jaar naar de Kamer te sturen. Momenteel vinden er diverse gesprekken plaats met de provincie Fryslân. De uitkomsten van deze gesprekken worden meegenomen in deze brief.</text:p>
      <text:p text:style-name="ifm_p_ifm">Ik maak graag van de gelegenheid gebruik u het werkprogramma 2020–2021 van DINGtiid, het adviesorgaan voor de Friese taal, te doen toekomen<text:note text:id="ID-901476-d36e84"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5<text:tab/><text:page-number text:select-page="current"/></text:p>
      </style:footer>
    </style:master-page>
    <style:master-page xmlns:sdu-fn="http://schema.sdu.nl/2011/07/functions" style:name="Landscape" style:page-layout-name="landscape-margin-text">
      <style:footer>
        <text:p text:style-name="footer">Tweede Kamer, vergaderjaar 2019-2020, 35 30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Stand van zaken Friese taalbeleid (BFTK)</dc:title>
    <meta:user-defined meta:name="OVERHEIDop.ParlID/DC.identifier">kst-35300-VII-5</meta:user-defined>
    <meta:user-defined meta:name="OVERHEIDop.ondernummer">5</meta:user-defined>
    <meta:user-defined meta:name="DCTERMS.W3CDTF/DCTERMS.available">2019-10-01</meta:user-defined>
    <meta:user-defined meta:name="OVERHEIDop.KamerstukTypen/DC.type">Brief</meta:user-defined>
    <meta:user-defined meta:name="OVERHEIDop.dossiernummer">35300-VII</meta:user-defined>
    <meta:user-defined meta:name="OVERHEIDop.documenttitel">Stand van zaken Friese taalbeleid (BFTK)</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Stand van zaken Friese taalbeleid (BFTK)</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