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43<text:tab/>GEWIJZIGDE MOTIE VAN HET LID MIDDENDORP TER VERVANGING VAN DIE GEDRUKT ONDER NR. 12</text:h>
      <text:p text:style-name="ifm_p_ifm">Voorgesteld 5 november 2019</text:p>
      <text:p text:style-name="ifm_p_mt.3.76mm_ifm">De Kamer,</text:p>
      <text:p text:style-name="ifm_p_mt.3.76mm_ifm">gehoord de beraadslaging,</text:p>
      <text:p text:style-name="ifm_p_mt.3.76mm_ifm">overwegende dat technologieën als sociale media en</text:p>
      <text:p text:style-name="ifm_p_mt.3.76mm_ifm">internetzoekmachines een steeds grotere rol gaan spelen bij onze verkiezingen en in het maatschappelijk debat online;</text:p>
      <text:p text:style-name="ifm_p_mt.3.76mm_ifm">overwegende dat tech-bedrijven vragen om slimme, goede en uitvoerbare regels om deze ontwikkeling vorm te geven;</text:p>
      <text:p text:style-name="ifm_p_mt.3.76mm_ifm">overwegende dat de Europese Commissie op dit moment werkt aan een Digital Services Act die grote invloed kan hebben op de online vrijheid van meningsuiting in Nederland;</text:p>
      <text:p text:style-name="ifm_p_mt.3.76mm_ifm">van mening dat Nederland op het gebied van de digitale democratie en vrijheid van meningsuiting een voortrekker moet zijn in Europa en ook in het voortraject van de Digital Services Act haar positie hierover naar voren moet brengen in Europa;</text:p>
      <text:p text:style-name="ifm_p_mt.3.76mm_ifm">verzoekt de regering, voor juli 2020 of in ieder geval drie maanden voor publicatie van het voorstel van de Europese Commissie haar positie als het gaat om de Digital Services Act naar de Kamer te sturen en daarbij ook de positie van de andere EU lidstaten met de Kamer te delen.</text:p>
      <text:p text:style-name="ifm_p_mt.3.76mm_ifm">en gaat over tot de orde van de dag,</text:p>
      <text:p text:style-name="ifm_p_mt.3.76mm_ifm">Middendo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43<text:tab/><text:page-number text:select-page="current"/></text:p>
      </style:footer>
    </style:master-page>
    <style:master-page xmlns:sdu-fn="http://schema.sdu.nl/2011/07/functions" style:name="Landscape" style:page-layout-name="landscape-margin-text">
      <style:footer>
        <text:p text:style-name="footer">Tweede Kamer, vergaderjaar 2019-2020, 35 300 VII,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Motie (gewijzigd/nader); Gewijzigde motie van het lid Middendorp over de Nederlandse positie ten opzichte van de Digital Services Act (t.v.v. 35300-VII-12)</dc:title>
    <meta:user-defined meta:name="OVERHEIDop.ParlID/DC.identifier">kst-35300-VII-43</meta:user-defined>
    <meta:user-defined meta:name="OVERHEIDop.ondernummer">43</meta:user-defined>
    <meta:user-defined meta:name="DCTERMS.W3CDTF/DCTERMS.available">2019-11-06</meta:user-defined>
    <meta:user-defined meta:name="OVERHEIDop.KamerstukTypen/DC.type">Motie</meta:user-defined>
    <meta:user-defined meta:name="OVERHEIDop.dossiernummer">35300-VII</meta:user-defined>
    <meta:user-defined meta:name="OVERHEIDop.documenttitel">Gewijzigde motie van het lid Middendorp over de Nederlandse positie ten opzichte van de Digital Services Act (t.v.v. 35300-VII-12)</meta:user-defined>
    <meta:user-defined meta:name="OVERHEIDop.Parlementair/DC.type">Kamerstuk</meta:user-defined>
    <meta:user-defined meta:name="OVERHEIDop.indiener">J. Middendorp</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Motie (gewijzigd/nader); Gewijzigde motie van het lid Middendorp over de Nederlandse positie ten opzichte van de Digital Services Act (t.v.v. 35300-VII-12)</meta:user-defined>
    <meta:user-defined meta:name="OVERHEIDop.publicationName">Kamerstuk</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