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40
      <text:tab/>MOTIE VAN HET LID BAUDET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een islamitische gebedsoproep te horen is in enkele straten in Nederland;</text:p>
      <text:p text:style-name="ifm_p_mt.3.76mm_ifm">overwegende dat dit onverenigbaar is met de Nederlandse waarden en Nederlandse cultuur;</text:p>
      <text:p text:style-name="ifm_p_mt.3.76mm_ifm">roept de regering op, maatregelen te treffen om deze hoorbare gebedsoproepen per direct te sta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Baudet over per direct staken van hoorbare islamitische gebedsoproepen</dc:title>
    <meta:user-defined meta:name="OVERHEIDop.ParlID/DC.identifier">kst-35300-VII-40</meta:user-defined>
    <meta:user-defined meta:name="OVERHEIDop.ondernummer">40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Baudet over per direct staken van hoorbare islamitische gebedsoproep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Baudet over per direct staken van hoorbare islamitische gebedsop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