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39
      <text:tab/>MOTIE VAN HET LID BAUDET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er geen stemlokalen op kazernes zijn en militairen de kazernes niet zonder meer kunnen verlaten;</text:p>
      <text:p text:style-name="ifm_p_mt.3.76mm_ifm">overwegende dat juist zij die het meeste op het spel zetten voor ons land, namelijk hun leven, ten volste gesteund dienen te worden in hun democratische rechten;</text:p>
      <text:p text:style-name="ifm_p_mt.3.76mm_ifm">roept de regering op, maatregelen te treffen om bij de volgende verkiezingen en alle daarop volgende verkiezingen stemlokalen te realiseren op kazernes opdat militairen eenvoudiger kunnen stemm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Baudet over het realiseren van stemlokalen op kazernes</dc:title>
    <meta:user-defined meta:name="OVERHEIDop.ParlID/DC.identifier">kst-35300-VII-39</meta:user-defined>
    <meta:user-defined meta:name="OVERHEIDop.ondernummer">39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Baudet over het realiseren van stemlokalen op kazernes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Baudet over het realiseren van stemlokalen op kazer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