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38
      <text:tab/>MOTIE VAN HET LID BAUDET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landelijke politieke partijen jaarlijks miljoenen euro's aan subsidies ontvangen, waarvan een deel wordt doorgesluisd naar hun lokale afdelingen om bijvoorbeeld campagnes en cursussen te betalen;</text:p>
      <text:p text:style-name="ifm_p_mt.3.76mm_ifm">constaterende dat lokale politieke partijen in het geheel geen subsidie ontvangen, waardoor een ongelijk speelveld ontstaat op gemeentelijk niveau;</text:p>
      <text:p text:style-name="ifm_p_mt.3.76mm_ifm">overwegende dat deze ongelijkheid niet te verdedigen valt, temeer omdat verkiezingsuitslagen laten zien dat er steeds meer behoefte bestaat juist aan het geluid van lokale politieke partijen;</text:p>
      <text:p text:style-name="ifm_p_mt.3.76mm_ifm">constaterende dat de Minister eerder heeft aangegeven sympathie te voelen voor het idee om lokale partijen te subsidiëren, maar daar geen geld voor beschikbaar te hebben;</text:p>
      <text:p text:style-name="ifm_p_mt.3.76mm_ifm">constaterende dat de Kamer bij de Algemene Politieke Beschouwingen een motie heeft aangenomen om het bedrag voor subsidiëring van politieke partijen met een bedrag van 9 miljoen euro op te hogen;</text:p>
      <text:p text:style-name="ifm_p_mt.3.76mm_ifm">verzoekt de regering, dit bedrag in zoverre te reserveren voor de subsidiëring van lokale politieke partijen, dat een gelijk speelveld ontstaat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Baudet over subsidiëring van lokale politieke partijen</dc:title>
    <meta:user-defined meta:name="OVERHEIDop.ParlID/DC.identifier">kst-35300-VII-38</meta:user-defined>
    <meta:user-defined meta:name="OVERHEIDop.ondernummer">38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Baudet over subsidiëring van lokale politieke partij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Baudet over subsidiëring van lokale politiek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