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37
      <text:tab/>MOTIE VAN HET LID BAUDET</text:h>
      <text:p text:style-name="ifm_p_ifm">Voorgesteld 31 oktober 2019</text:p>
      <text:p text:style-name="ifm_p_mt.3.76mm_ifm">De Kamer,</text:p>
      <text:p text:style-name="ifm_p_mt.3.76mm_ifm">gehoord de beraadslaging,</text:p>
      <text:p text:style-name="ifm_p_mt.3.76mm_ifm">overwegende dat de media een essentiële taak hebben omtrent de controle van de macht en dat een democratie derhalve niet goed kan functioneren zonder vrije pers;</text:p>
      <text:p text:style-name="ifm_p_mt.3.76mm_ifm">constaterende dat de regering het als haar taak ziet om de media te controleren of laten controleren, teneinde «de Nederlandse samenleving te beschermen tegen desinformatie», aldus een direct citaat van mevrouw Ollongren, thans afwezig;</text:p>
      <text:p text:style-name="ifm_p_mt.3.76mm_ifm">overwegende dat het niet aan de overheid is om direct of indirect vrije perspublicaties te bestempelen of laten bestempelen als waar of onwaar;</text:p>
      <text:p text:style-name="ifm_p_mt.3.76mm_ifm">verzoekt de regering, iedere inmenging in de vrije pers en derhalve iedere strijd tegen zogenaamde «desinformatie» te stak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37<text:tab/><text:page-number text:select-page="current"/></text:p>
      </style:footer>
    </style:master-page>
    <style:master-page xmlns:sdu-fn="http://schema.sdu.nl/2011/07/functions" style:name="Landscape" style:page-layout-name="landscape-margin-text">
      <style:footer>
        <text:p text:style-name="footer">Tweede Kamer, vergaderjaar 2019-2020, 35 30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Baudet over geen inmenging in de vrije pers en de strijd tegen desinformatie staken</dc:title>
    <meta:user-defined meta:name="OVERHEIDop.ParlID/DC.identifier">kst-35300-VII-37</meta:user-defined>
    <meta:user-defined meta:name="OVERHEIDop.ondernummer">37</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Baudet over geen inmenging in de vrije pers en de strijd tegen desinformatie staken</meta:user-defined>
    <meta:user-defined meta:name="OVERHEIDop.Parlementair/DC.type">Kamerstuk</meta:user-defined>
    <meta:user-defined meta:name="OVERHEIDop.indiener">T.H.P. Baudet</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Baudet over geen inmenging in de vrije pers en de strijd tegen desinformatie stak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