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36
      <text:tab/>MOTIE VAN HET LID KROL</text:h>
      <text:p text:style-name="ifm_p_ifm">Voorgesteld 31 oktober 2019</text:p>
      <text:p text:style-name="ifm_p_mt.3.76mm_ifm">De Kamer,</text:p>
      <text:p text:style-name="ifm_p_mt.3.76mm_ifm">gehoord de beraadslaging,</text:p>
      <text:p text:style-name="ifm_p_mt.3.76mm_ifm">overwegende dat er veel geïnvesteerd wordt in het toegankelijk maken van gebouwen voor mindervaliden;</text:p>
      <text:p text:style-name="ifm_p_mt.3.76mm_ifm">overwegende dat er weinig geïnvesteerd wordt in de mogelijkheden voor het verlaten van gebouwen in noodsituaties;</text:p>
      <text:p text:style-name="ifm_p_mt.3.76mm_ifm">verzoekt de regering, om daar waar verbouwing of nieuwbouw van rijksvastgoed aan de orde is, een voorbeeldfunctie te vervullen door werk te maken van vluchtroutes en nooduitgangen voor mindervaliden en deze te voorzien van een herkenbaar pictogram,</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36<text:tab/><text:page-number text:select-page="current"/></text:p>
      </style:footer>
    </style:master-page>
    <style:master-page xmlns:sdu-fn="http://schema.sdu.nl/2011/07/functions" style:name="Landscape" style:page-layout-name="landscape-margin-text">
      <style:footer>
        <text:p text:style-name="footer">Tweede Kamer, vergaderjaar 2019-2020, 35 30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Krol over vluchtroutes en nooduitgangen voor mindervaliden</dc:title>
    <meta:user-defined meta:name="OVERHEIDop.ParlID/DC.identifier">kst-35300-VII-36</meta:user-defined>
    <meta:user-defined meta:name="OVERHEIDop.ondernummer">36</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Krol over vluchtroutes en nooduitgangen voor mindervaliden</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Krol over vluchtroutes en nooduitgangen voor mindervalid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