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5
      <text:tab/>MOTIE VAN HET LID KROL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verzoekt de regering, om vluchtroutes en nooduitgangen in rijksvastgoed die reeds geschikt zijn voor mindervaliden te bewegwijzeren met een herkenbaar pictogram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een pictogram voor vluchtroutes voor mindervaliden in rijksvastgoed</dc:title>
    <meta:user-defined meta:name="OVERHEIDop.ParlID/DC.identifier">kst-35300-VII-35</meta:user-defined>
    <meta:user-defined meta:name="OVERHEIDop.ondernummer">35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een pictogram voor vluchtroutes voor mindervaliden in rijksvastgoed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een pictogram voor vluchtroutes voor mindervaliden in rijksvast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