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34
      <text:tab/>MOTIE VAN HET LID KROL</text:h>
      <text:p text:style-name="ifm_p_ifm">Voorgesteld 31 oktober 2019</text:p>
      <text:p text:style-name="ifm_p_mt.3.76mm_ifm">De Kamer,</text:p>
      <text:p text:style-name="ifm_p_mt.3.76mm_ifm">gehoord de beraadslaging,</text:p>
      <text:p text:style-name="ifm_p_mt.3.76mm_ifm">overwegende dat de gemeente verantwoordelijk is voor het bestrijden van armoede;</text:p>
      <text:p text:style-name="ifm_p_mt.3.76mm_ifm">overwegende dat de wetgever aan gemeenten de mogelijkheid biedt om gemeentelijke belastingen kwijt te schelden;</text:p>
      <text:p text:style-name="ifm_p_mt.3.76mm_ifm">overwegende dat het kwijtschelden van gemeentelijke belastingen kan leiden tot een armoedeval bij deelname aan het arbeidsproces;</text:p>
      <text:p text:style-name="ifm_p_mt.3.76mm_ifm">overwegende dat het argument van armoedeval niet geldt voor AOW'ers met geen of een klein pensioen;</text:p>
      <text:p text:style-name="ifm_p_mt.3.76mm_ifm">verzoekt de regering, te onderzoeken hoe gemeenten kwijtschelding van gemeentelijke belastingen toepassen bij de groep AOW'ers zonder of met een beperkt aanvullend pensioen, en of een standaard wettelijke regeling voor kwijtschelding voor deze groep wenselijk i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34<text:tab/><text:page-number text:select-page="current"/></text:p>
      </style:footer>
    </style:master-page>
    <style:master-page xmlns:sdu-fn="http://schema.sdu.nl/2011/07/functions" style:name="Landscape" style:page-layout-name="landscape-margin-text">
      <style:footer>
        <text:p text:style-name="footer">Tweede Kamer, vergaderjaar 2019-2020, 35 30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Krol over kwijtschelding van gemeentelijke belastingen voor AOW'ers zonder of met beperkt aanvullend pensioen</dc:title>
    <meta:user-defined meta:name="OVERHEIDop.ParlID/DC.identifier">kst-35300-VII-34</meta:user-defined>
    <meta:user-defined meta:name="OVERHEIDop.ondernummer">34</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Krol over kwijtschelding van gemeentelijke belastingen voor AOW'ers zonder of met beperkt aanvullend pensioen</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Krol over kwijtschelding van gemeentelijke belastingen voor AOW'ers zonder of met beperkt aanvullend pensio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