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33
      <text:tab/>MOTIE VAN HET LID KROL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dit kabinet ernaar streeft dat iedereen mee moet kunnen doen in het digitale tijdperk;</text:p>
      <text:p text:style-name="ifm_p_mt.3.76mm_ifm">overwegende dat dit niet overeenkomt met de realiteit;</text:p>
      <text:p text:style-name="ifm_p_mt.3.76mm_ifm">overwegende dat het budget hiervoor wordt afgebouwd;</text:p>
      <text:p text:style-name="ifm_p_mt.3.76mm_ifm">verzoekt de regering, de behoeften van de minder digivaardige burgers steeds integraal mee te nemen bij de besteding van het budget voor digitalisering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Krol over meenemen van de behoeften van minder digivaardige burgers bij budget voor digitalisering</dc:title>
    <meta:user-defined meta:name="OVERHEIDop.ParlID/DC.identifier">kst-35300-VII-33</meta:user-defined>
    <meta:user-defined meta:name="OVERHEIDop.ondernummer">33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Krol over meenemen van de behoeften van minder digivaardige burgers bij budget voor digitalisering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Krol over meenemen van de behoeften van minder digivaardige burgers bij budget voor digitali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