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30
      <text:tab/>MOTIE VAN DE LEDEN VAN DER GRAAF EN VAN DER MOLE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rijksbeleid veelal een directe dan wel indirecte financiële weerslag heeft op gemeenten;</text:p>
      <text:p text:style-name="ifm_p_mt.3.76mm_ifm">constaterende dat veel gemeenten momenteel financiële tekorten ervaren;</text:p>
      <text:p text:style-name="ifm_p_mt.3.76mm_ifm">overwegende dat deze tekorten zich niet enkel manifesteren op het sociaal domein maar ook op andere gemeentelijke beleidsterreinen;</text:p>
      <text:p text:style-name="ifm_p_mt.3.76mm_ifm">overwegende dat de zorg bestaat of de middelen die gemeenten tot hun beschikking hebben toereikend zijn voor de taken;</text:p>
      <text:p text:style-name="ifm_p_mt.3.76mm_ifm">verzoekt de regering, de financiële impact van de beleidsmaatregelen over de volle breedte van de rijksoverheid op gemeenten in kaart te brengen, en hierover uiterlijk 1 april naar de Kamer te rapporteren,</text:p>
      <text:p text:style-name="ifm_p_mt.3.76mm_ifm">en gaat over tot de orde van de dag.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Van der Graaf en Van der Molen over de financiële impact van beleidsmaatregelen op gemeenten in kaart brengen</dc:title>
    <meta:user-defined meta:name="OVERHEIDop.ParlID/DC.identifier">kst-35300-VII-30</meta:user-defined>
    <meta:user-defined meta:name="OVERHEIDop.ondernummer">30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Van der Graaf en Van der Molen over de financiële impact van beleidsmaatregelen op gemeenten in kaart brengen</meta:user-defined>
    <meta:user-defined meta:name="OVERHEIDop.Parlementair/DC.type">Kamerstuk</meta:user-defined>
    <meta:user-defined meta:name="OVERHEIDop.indiener">H. van der Molen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Van der Graaf en Van der Molen over de financiële impact van beleidsmaatregelen op gemeent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