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29
      <text:tab/>MOTIE VAN HET LID VAN DER GRAAF C.S.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het van belang is dat op alle overheidsniveaus de democratische rechtsstaat wordt geborgd en het derhalve van belang is kwetsbaarheden te voorkomen;</text:p>
      <text:p text:style-name="ifm_p_mt.3.76mm_ifm">constaterende dat momenteel niet wettelijk is vastgelegd dat bij gemeenten, provincies en waterschappen integriteitsonderzoek van kandidaat-bestuurders plaatsvindt;</text:p>
      <text:p text:style-name="ifm_p_mt.3.76mm_ifm">verzoekt de regering wettelijk vast te leggen dat gemeenten, provincies en waterschappen een integriteitsonderzoek laten plaatsvinden voorafgaande aan de benoeming van nieuwe bestuurders;</text:p>
      <text:p text:style-name="ifm_p_mt.3.76mm_ifm">verzoekt de regering tevens, er zorg voor te dragen dat het voorstel voor de gemeenteraadsverkiezingen van 2022 van kracht is,</text:p>
      <text:p text:style-name="ifm_p_mt.3.76mm_ifm">en gaat over tot de orde van de dag.</text:p>
      <text:p text:style-name="ifm_p_mt.3.76mm_ifm">Van der Graaf</text:p>
      <text:p text:style-name="ifm_p_ifm">Van der Molen</text:p>
      <text:p text:style-name="ifm_p_ifm">Den Boer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De Graaf c.s. over een verplicht integriteitsonderzoek voor kandidaat-bestuurders</dc:title>
    <meta:user-defined meta:name="OVERHEIDop.ParlID/DC.identifier">kst-35300-VII-29</meta:user-defined>
    <meta:user-defined meta:name="OVERHEIDop.ondernummer">29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De Graaf c.s. over een verplicht integriteitsonderzoek voor kandidaat-bestuurders</meta:user-defined>
    <meta:user-defined meta:name="OVERHEIDop.Parlementair/DC.type">Kamerstuk</meta:user-defined>
    <meta:user-defined meta:name="OVERHEIDop.indiener">N. Özütok</meta:user-defined>
    <meta:user-defined meta:name="OVERHEIDop.indiener">M.G.W. den Boer</meta:user-defined>
    <meta:user-defined meta:name="OVERHEIDop.indiener">H. van der Molen</meta:user-defined>
    <meta:user-defined meta:name="OVERHEIDop.indiener">S.J.F. van der Graaf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De Graaf c.s. over een verplicht integriteitsonderzoek voor kandidaat-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