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26
      <text:tab/>MOTIE VAN HET LID DEN BOER C.S.</text:h>
      <text:p text:style-name="ifm_p_ifm">Voorgesteld 31 oktober 2019</text:p>
      <text:p text:style-name="ifm_p_mt.3.76mm_ifm">De Kamer,</text:p>
      <text:p text:style-name="ifm_p_mt.3.76mm_ifm">gehoord de beraadslaging,</text:p>
      <text:p text:style-name="ifm_p_mt.3.76mm_ifm">overwegende dat mensen tijdens het leven veel digitale voetsporen nalaten en verschillende persoonlijke digitale bezittingen hebben zoals foto's, video's, e-books en financiële digitale bezittingen zoals bitcoins;</text:p>
      <text:p text:style-name="ifm_p_mt.3.76mm_ifm">constaterende dat uit onderzoek blijkt dat negen op de tien Nederlanders nergens hebben aangegeven wat er met hun onlineaccounts moet gebeuren;</text:p>
      <text:p text:style-name="ifm_p_mt.3.76mm_ifm">overwegende dat het voor nabestaanden nodeloos ingewikkeld kan zijn wanneer zij niet weten wat de overledene gewild zou hebben met zijn of haar digitale erfenis en zij vaak geen toegang hebben tot die digitale erfenis vanwege het ontbreken van wachtwoorden;</text:p>
      <text:p text:style-name="ifm_p_mt.3.76mm_ifm">verzoekt de regering, samen met de sector zich intensief in te zetten om mensen bewust te maken van digitale nalatenschap en hen te stimuleren tot het vastleggen van hun wensen,</text:p>
      <text:p text:style-name="ifm_p_mt.3.76mm_ifm">en gaat over tot de orde van de dag.</text:p>
      <text:p text:style-name="ifm_p_mt.3.76mm_ifm">Den Boer</text:p>
      <text:p text:style-name="ifm_p_ifm">Middendorp</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26<text:tab/><text:page-number text:select-page="current"/></text:p>
      </style:footer>
    </style:master-page>
    <style:master-page xmlns:sdu-fn="http://schema.sdu.nl/2011/07/functions" style:name="Landscape" style:page-layout-name="landscape-margin-text">
      <style:footer>
        <text:p text:style-name="footer">Tweede Kamer, vergaderjaar 2019-2020, 35 300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Den Boer c.s. over digitale nalatenschap</dc:title>
    <meta:user-defined meta:name="OVERHEIDop.ParlID/DC.identifier">kst-35300-VII-26</meta:user-defined>
    <meta:user-defined meta:name="OVERHEIDop.ondernummer">26</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Den Boer c.s. over digitale nalatenschap</meta:user-defined>
    <meta:user-defined meta:name="OVERHEIDop.Parlementair/DC.type">Kamerstuk</meta:user-defined>
    <meta:user-defined meta:name="OVERHEIDop.indiener">H.C.M. Krol</meta:user-defined>
    <meta:user-defined meta:name="OVERHEIDop.indiener">J. Middendorp</meta:user-defined>
    <meta:user-defined meta:name="OVERHEIDop.indiener">M.G.W. den Boer</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Den Boer c.s. over digitale nalatenschap</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