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25
      <text:tab/>MOTIE VAN DE LEDEN SNELLER EN DEN BOER</text:h>
      <text:p text:style-name="ifm_p_ifm">Voorgesteld 31 oktober 2019</text:p>
      <text:p text:style-name="ifm_p_mt.3.76mm_ifm">De Kamer,</text:p>
      <text:p text:style-name="ifm_p_mt.3.76mm_ifm">gehoord de beraadslaging,</text:p>
      <text:p text:style-name="ifm_p_mt.3.76mm_ifm">overwegende dat het voor de toekomstbestendigheid van de democratische rechtsstaat essentieel is om adequate checks-and-balances te waarborgen in benoemingsprocedures voor democratische instituties, zoals de Hoge Colleges van Staat, planbureaus, adviescolleges en zbo's;</text:p>
      <text:p text:style-name="ifm_p_mt.3.76mm_ifm">overwegende dat de formele rol van de Tweede Kamer in deze benoemingsprocedures een significant onderdeel van die checks is, terwijl die op dit moment vaak te summier en bovendien weinig consistent tussen verschillende instituties is;</text:p>
      <text:p text:style-name="ifm_p_mt.3.76mm_ifm">verzoekt de regering om de benoemingsprocedures voor de belangrijkste democratische instituties te herzien, zodat de rol van de Tweede Kamer daarin groter wordt naarmate, ten eerste, de betrokkenheid van de Kamer bij het functioneren van de organisatie en, ten tweede, het belang van de onafhankelijkheid van de organisatie in kwestie groter zijn,</text:p>
      <text:p text:style-name="ifm_p_mt.3.76mm_ifm">en gaat over tot de orde van de dag.</text:p>
      <text:p text:style-name="ifm_p_mt.3.76mm_ifm">Sneller</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25<text:tab/><text:page-number text:select-page="current"/></text:p>
      </style:footer>
    </style:master-page>
    <style:master-page xmlns:sdu-fn="http://schema.sdu.nl/2011/07/functions" style:name="Landscape" style:page-layout-name="landscape-margin-text">
      <style:footer>
        <text:p text:style-name="footer">Tweede Kamer, vergaderjaar 2019-2020, 35 30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Sneller en Den Boer over de benoemingsprocedures voor de belangrijkste democratische instituties</dc:title>
    <meta:user-defined meta:name="OVERHEIDop.ParlID/DC.identifier">kst-35300-VII-25</meta:user-defined>
    <meta:user-defined meta:name="OVERHEIDop.ondernummer">25</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de leden Sneller en Den Boer over de benoemingsprocedures voor de belangrijkste democratische instituties</meta:user-defined>
    <meta:user-defined meta:name="OVERHEIDop.Parlementair/DC.type">Kamerstuk</meta:user-defined>
    <meta:user-defined meta:name="OVERHEIDop.indiener">M.G.W. den Boer</meta:user-defined>
    <meta:user-defined meta:name="OVERHEIDop.indiener">J.C. Sneller</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Sneller en Den Boer over de benoemingsprocedures voor de belangrijkste democratische institutie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