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24
      <text:tab/>MOTIE VAN DE LEDEN VAN RAAK EN BECKERMAN 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het kabinet het extra geld voor de ondersteuning van Kamerleden wil betalen uit de huurtoeslag;</text:p>
      <text:p text:style-name="ifm_p_mt.3.76mm_ifm">verzoekt de regering, de huurtoeslag niet te gebruiken als dekking voor de ondersteuning van Kamerleden,</text:p>
      <text:p text:style-name="ifm_p_mt.3.76mm_ifm">en gaat over tot de orde van de dag.</text:p>
      <text:p text:style-name="ifm_p_mt.3.76mm_ifm">Van Raak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Van Raak en Beckerman over de huurtoeslag niet gebruiken als dekking voor de ondersteuning van Kamerleden</dc:title>
    <meta:user-defined meta:name="OVERHEIDop.ParlID/DC.identifier">kst-35300-VII-24</meta:user-defined>
    <meta:user-defined meta:name="OVERHEIDop.ondernummer">24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Van Raak en Beckerman over de huurtoeslag niet gebruiken als dekking voor de ondersteuning van Kamerleden</meta:user-defined>
    <meta:user-defined meta:name="OVERHEIDop.Parlementair/DC.type">Kamerstuk</meta:user-defined>
    <meta:user-defined meta:name="OVERHEIDop.indiener">S.M. Beckerman</meta:user-defined>
    <meta:user-defined meta:name="OVERHEIDop.indiener">A.A.G.M. van Raak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Van Raak en Beckerman over de huurtoeslag niet gebruiken als dekking voor de ondersteuning van Kamer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