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20
      <text:tab/>MOTIE VAN DE HET LID VAN DER MOLEN 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gemeenten de laatste decennia steeds meer taken en verantwoordelijkheden hebben gekregen;</text:p>
      <text:p text:style-name="ifm_p_mt.3.76mm_ifm">overwegende dat de Grondwet en de organieke wetgeving uitdrukkelijk ruimte bieden voor taakdifferentiatie tussen gemeenten, zodat de slagvaardigheid van het lokaal bestuur kan worden versterkt zonder de nabijheid te verliezen;</text:p>
      <text:p text:style-name="ifm_p_mt.3.76mm_ifm">verzoekt de regering, om op systematische wijze het gesprek op gang te brengen met en tussen medeoverheden over mogelijke taakdifferentiatie, en de Kamer daarover vóór 1 maart 2020 te informeren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Van der Molen over mogelijke taakdifferentiatie tussen gemeenten</dc:title>
    <meta:user-defined meta:name="OVERHEIDop.ParlID/DC.identifier">kst-35300-VII-20</meta:user-defined>
    <meta:user-defined meta:name="OVERHEIDop.ondernummer">20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Van der Molen over mogelijke taakdifferentiatie tussen gemeenten</meta:user-defined>
    <meta:user-defined meta:name="OVERHEIDop.Parlementair/DC.type">Kamerstuk</meta:user-defined>
    <meta:user-defined meta:name="OVERHEIDop.indiener">H. van der Molen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Van der Molen over mogelijke taakdifferentiatie tusse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