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9
      <text:tab/>MOTIE VAN DE LEDEN VAN DER MOLEN EN VAN RAAK 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de dualisering van het gemeente- en provinciebestuur samenleving en bestuur niet dichter tot elkaar gebracht heeft;</text:p>
      <text:p text:style-name="ifm_p_mt.3.76mm_ifm">overwegende dat evaluatie van de dualisering wenselijk is, mede in het licht van de ontwikkelingen in de samenleving;</text:p>
      <text:p text:style-name="ifm_p_mt.3.76mm_ifm">verzoekt de regering, voorstellen te doen voor een brede evaluatie van de dualisering van het gemeente- en provinciebestuur, en de Kamer daarover vóór 1 maart 2020 te informeren,</text:p>
      <text:p text:style-name="ifm_p_mt.3.76mm_ifm">en gaat over tot de orde van de dag.</text:p>
      <text:p text:style-name="ifm_p_mt.3.76mm_ifm">Van der Mol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Van der Molen en Van Raak over een brede evaluatie van de dualisering van het gemeente- en provinciebestuur</dc:title>
    <meta:user-defined meta:name="OVERHEIDop.ParlID/DC.identifier">kst-35300-VII-19</meta:user-defined>
    <meta:user-defined meta:name="OVERHEIDop.ondernummer">19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Van der Molen en Van Raak over een brede evaluatie van de dualisering van het gemeente- en provinciebestuur</meta:user-defined>
    <meta:user-defined meta:name="OVERHEIDop.Parlementair/DC.type">Kamerstuk</meta:user-defined>
    <meta:user-defined meta:name="OVERHEIDop.indiener">A.A.G.M. van Raak</meta:user-defined>
    <meta:user-defined meta:name="OVERHEIDop.indiener">H. van der Mole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Van der Molen en Van Raak over een brede evaluatie van de dualisering van het gemeente- en provincie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