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4
      <text:tab/>MOTIE VAN HET LID MIDDENDORP C.S.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er binnen gemeentebesturen sprake kan zijn van ernstig verstoorde verhoudingen, waardoor gemeenten onbestuurbaar kunnen worden, wat afbreuk kan doen aan het vertrouwen van kiezers;</text:p>
      <text:p text:style-name="ifm_p_mt.3.76mm_ifm">overwegende dat thans verkiezingen voor gemeenteraden op een vast door de wet voorgeschreven moment plaatsvinden en tussentijdse verkiezingen niet mogelijk zijn;</text:p>
      <text:p text:style-name="ifm_p_mt.3.76mm_ifm">van mening dat tussentijdse verkiezingen voor gemeenteraden waar de verhoudingen ernstig zijn verstoord een oplossing hiervoor kunnen zijn;</text:p>
      <text:p text:style-name="ifm_p_mt.3.76mm_ifm">verzoekt de regering, deze kabinetsperiode met een voorstel tot een grondwetswijziging te komen om tussentijdse verkiezingen in gemeenteraden mogelijk te maken,</text:p>
      <text:p text:style-name="ifm_p_mt.3.76mm_ifm">en gaat over tot de orde van de dag.</text:p>
      <text:p text:style-name="ifm_p_mt.3.76mm_ifm">Middendorp</text:p>
      <text:p text:style-name="ifm_p_ifm">Krol</text:p>
      <text:p text:style-name="ifm_p_ifm">Den Boer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Middendorp c.s. over tussentijdse verkiezingen in gemeenteraden</dc:title>
    <meta:user-defined meta:name="OVERHEIDop.ParlID/DC.identifier">kst-35300-VII-14</meta:user-defined>
    <meta:user-defined meta:name="OVERHEIDop.ondernummer">14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Middendorp c.s. over tussentijdse verkiezingen in gemeenteraden</meta:user-defined>
    <meta:user-defined meta:name="OVERHEIDop.Parlementair/DC.type">Kamerstuk</meta:user-defined>
    <meta:user-defined meta:name="OVERHEIDop.indiener">N. Özütok</meta:user-defined>
    <meta:user-defined meta:name="OVERHEIDop.indiener">M.G.W. den Boer</meta:user-defined>
    <meta:user-defined meta:name="OVERHEIDop.indiener">H.C.M. Krol</meta:user-defined>
    <meta:user-defined meta:name="OVERHEIDop.indiener">J. Middendorp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Middendorp c.s. over tussentijdse verkiezingen in gemeenter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