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36
      <text:tab/>BRIEF VAN DE MINISTER VAN BINNENLANDSE ZAKEN EN KONINKRIJKSRELATIES</text:h>
      <text:p text:style-name="ifm_p_mt.3.76mm_ifm">Aan de Voorzitter van de Tweede Kamer der Staten-Generaal</text:p>
      <text:p text:style-name="ifm_p_mt.3.76mm_ifm">Den Haag, 7 september 2020</text:p>
      <text:p text:style-name="ifm_p_mt.3.76mm_ifm">Hierbij bied ik u het Werkprogramma 2020–2021 van de Raad voor het Openbaar Bestuur (ROB) aan<text:note text:id="ID-945487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aanbieding is conform artikel 26 lid 3 van de Kaderwet adviescolleges.</text:p>
      <text:p text:style-name="ifm_p_mt.3.76mm_ifm">Behalve de lopende adviestrajecten zijn in het werkprogramma drie met elkaar samenhangende categorieën van adviesthema’s beschreven: De toekomst van het decentraal bestuur, financiële verhoudingen en voorbij corona. Daarnaast heeft de raad enkele adviesthema’s geschaard onder Pro memoria.</text:p>
      <text:p text:style-name="ifm_p_mt.3.76mm_ifm">In het komende parlementaire jaar mogen we weer veel van de ROB verwachten, die bovendien open blijft staan voor nieuwe vragen die actueel gaan wor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Brief regering; Werkprogramma 2020-2021 van de Raad voor het openbaar bestuur</dc:title>
    <meta:user-defined meta:name="OVERHEIDop.ParlID/DC.identifier">kst-35300-VII-136</meta:user-defined>
    <meta:user-defined meta:name="OVERHEIDop.ondernummer">136</meta:user-defined>
    <meta:user-defined meta:name="DCTERMS.W3CDTF/DCTERMS.available">2020-09-08</meta:user-defined>
    <meta:user-defined meta:name="OVERHEIDop.KamerstukTypen/DC.type">Brief</meta:user-defined>
    <meta:user-defined meta:name="OVERHEIDop.dossiernummer">35300-VII</meta:user-defined>
    <meta:user-defined meta:name="OVERHEIDop.documenttitel">Werkprogramma 2020-2021 van de Raad voor het openbaar bestuur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Brief regering; Werkprogramma 2020-2021 van de Raad voor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