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34<text:tab/>BRIEF VAN DE MINISTER VAN BINNENLANDSE ZAKEN EN KONINKRIJKSRELATIES</text:h>
      <text:p text:style-name="ifm_p_mt.3.76mm_ifm">Aan de Voorzitter van de Tweede Kamer der Staten-Generaal</text:p>
      <text:p text:style-name="ifm_p_mt.3.76mm_ifm">Den Haag, 21 juli 2020</text:p>
      <text:p text:style-name="ifm_p_mt.3.76mm_ifm">Op 21 juni 2019 stuurde ik u de «Zesde rapportage inzake het Europees Handvest voor regionale talen of talen van minderheden» toe (Kamerstuk 35 000 VII, nr. 99). Bijgevoegd treft u het zesde evaluatierapport van het Comité van Experts van de Raad van Europa inzake het Handvest en de reactie van Nederland hierop<text:note text:id="ID-945598-d36e82" text:note-class="footnote"><text:note-citation text:label="1 ">1</text:note-citation><text:note-body><text:p text:style-name="ifm_p_font.normal_size.6.93pt_mt..5mm_indent.-0.1161in_mleft.0.1161in_ifm">Raadpleegbaar via www.tweedekamer.nl.</text:p></text:note-body></text:note>. Hiermee is de zesde monitoringscyclus afgerond.</text:p>
      <text:p text:style-name="ifm_p_mt.3.76mm_ifm">Door een wijziging van de Raad van Europa in het monitoringsysteem, van een drie- naar een vijfjarige cyclus, start de zevende monitoringscyclus voor Nederland in 2021. In de zevende rapportage zal de actuele stand van zaken van de onder het Handvest erkende talen geschetst worden, alsook uitgebreid ingegaan worden op de aanbevelingen van het Comité uit de zesde evalua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34<text:tab/><text:page-number text:select-page="current"/></text:p>
      </style:footer>
    </style:master-page>
    <style:master-page xmlns:sdu-fn="http://schema.sdu.nl/2011/07/functions" style:name="Landscape" style:page-layout-name="landscape-margin-text">
      <style:footer>
        <text:p text:style-name="footer">Tweede Kamer, vergaderjaar 2019-2020, 35 300 VI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Zesde evaluatie en reactie Nederland inzake Europees Handvest voor regionale talen of talen van minderheden</dc:title>
    <meta:user-defined meta:name="OVERHEIDop.ParlID/DC.identifier">kst-35300-VII-134</meta:user-defined>
    <meta:user-defined meta:name="OVERHEIDop.ondernummer">134</meta:user-defined>
    <meta:user-defined meta:name="DCTERMS.W3CDTF/DCTERMS.available">2020-09-08</meta:user-defined>
    <meta:user-defined meta:name="OVERHEIDop.KamerstukTypen/DC.type">Brief</meta:user-defined>
    <meta:user-defined meta:name="OVERHEIDop.dossiernummer">35300-VII</meta:user-defined>
    <meta:user-defined meta:name="OVERHEIDop.documenttitel">Zesde evaluatie en reactie Nederland inzake Europees Handvest voor regionale talen of talen van minderhed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Zesde evaluatie en reactie Nederland inzake Europees Handvest voor regionale talen of talen van minderheden</meta:user-defined>
    <meta:user-defined meta:name="OVERHEIDop.publicationName">Kamerstuk</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