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27
      <text:tab/>MOTIE VAN DE LEDEN SMEULDERS EN ÖZÜTOK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Tweede Kamer twee moties (28 362, nr. 25 en 28 362, nr. 26) over de uitleg van artikel 68 Grondwet unaniem heeft aangenomen;</text:p>
      <text:p text:style-name="ifm_p_mt.3.76mm_ifm">constaterende dat de Raad van State in zijn ongevraagde advies van 15 juni jongstleden uitgebreid in is gegaan op de ministeriële verantwoordelijkheid en de interpretatie van artikel 68 Grondwet;</text:p>
      <text:p text:style-name="ifm_p_mt.3.76mm_ifm">overwegende dat het voor de goede werking van de parlementaire democratie essentieel is dat de interpretatie van artikel 68 Grondwet voor Kamer en regering helder is;</text:p>
      <text:p text:style-name="ifm_p_mt.3.76mm_ifm">verzoekt de regering, om voor de begroting van het Ministerie van Algemene Zaken een kabinetsreactie op het ongevraagde advies van de Raad van State aan de Kamer te zenden,</text:p>
      <text:p text:style-name="ifm_p_mt.3.76mm_ifm">en gaat over tot de orde van de dag.</text:p>
      <text:p text:style-name="ifm_p_mt.3.76mm_ifm">Smeulders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Smeulders en Özütok over een kabinetsreactie op het ongevraagde advies van de Raad van State</dc:title>
    <meta:user-defined meta:name="OVERHEIDop.ParlID/DC.identifier">kst-35300-VII-127</meta:user-defined>
    <meta:user-defined meta:name="OVERHEIDop.ondernummer">127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Smeulders en Özütok over een kabinetsreactie op het ongevraagde advies van de Raad van State</meta:user-defined>
    <meta:user-defined meta:name="OVERHEIDop.Parlementair/DC.type">Kamerstuk</meta:user-defined>
    <meta:user-defined meta:name="OVERHEIDop.indiener">N. Özütok</meta:user-defined>
    <meta:user-defined meta:name="OVERHEIDop.indiener">P.H.M. Smeulder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Smeulders en Özütok over een kabinetsreactie op het ongevraagde advies v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