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26
      <text:tab/>MOTIE VAN DE LEDEN MIDDENDORP EN ASSCHER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bij politieke campagnes en verkiezingen de digitale ruimte steeds belangrijker wordt;</text:p>
      <text:p text:style-name="ifm_p_mt.3.76mm_ifm">overwegende dat er sprake kan zijn van (buitenlandse) digitale inmenging bij electorale processen via sociale media platformen of andere digitale middelen;</text:p>
      <text:p text:style-name="ifm_p_mt.3.76mm_ifm">overwegende dat zowel op Europees als Nederlands niveau wordt gewerkt aan regels om dit te voorkomen en tegelijkertijd de vrijheid van meningsuiting te beschermen;</text:p>
      <text:p text:style-name="ifm_p_mt.3.76mm_ifm">van mening dat Nederland zelf de integriteit van zijn verkiezingen moet kunnen garanderen;</text:p>
      <text:p text:style-name="ifm_p_mt.3.76mm_ifm">verzoekt de regering, om voor de behandeling van de Begroting 2021 een concreet operationeel overzicht met de Kamer te delen met daarin analysekader, organisaties, samenwerkingsverbanden met techbedrijven en/of de Europese Unie en andere middelen waarmee Nederland zelf gaat bewerkstelligen dat (buitenlandse) digitale inmenging tijdens de Nederlandse verkiezingen van 2021 geïdentificeerd en voorkomen kan worden;</text:p>
      <text:p text:style-name="ifm_p_mt.3.76mm_ifm">verzoekt de regering tevens, de Kamer te informeren welke social media-platformen een archief van geplaatste politieke advertenties publiek maken en welke niet en wat de verschillende social media-platformen doen om de identiteit van politieke adverteerders te verifiëren,</text:p>
      <text:p text:style-name="ifm_p_mt.3.76mm_ifm">en gaat over tot de orde van de dag.</text:p>
      <text:p text:style-name="ifm_p_mt.3.76mm_ifm">Middendorp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Middendorp en Asscher over het identificeren en voorkomen van digitale inmenging tijdens de verkiezingen</dc:title>
    <meta:user-defined meta:name="OVERHEIDop.ParlID/DC.identifier">kst-35300-VII-126</meta:user-defined>
    <meta:user-defined meta:name="OVERHEIDop.ondernummer">126</meta:user-defined>
    <meta:user-defined meta:name="DCTERMS.W3CDTF/DCTERMS.available">2020-07-03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Middendorp en Asscher over het identificeren en voorkomen van digitale inmenging tijdens de verkiezingen</meta:user-defined>
    <meta:user-defined meta:name="OVERHEIDop.Parlementair/DC.type">Kamerstuk</meta:user-defined>
    <meta:user-defined meta:name="OVERHEIDop.indiener">L.F. Asscher</meta:user-defined>
    <meta:user-defined meta:name="OVERHEIDop.indiener">J. Middendorp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Middendorp en Asscher over het identificeren en voorkomen van digitale inmenging tijdens de verkie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