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0
      <text:tab/>BRIEF VAN DE MINISTER VAN BINNENLANDSE ZAKEN EN KONINKRIJKSRELATIES</text:h>
      <text:p text:style-name="ifm_p_mt.3.76mm_ifm">Aan de Voorzitter van de Tweede Kamer der Staten-Generaal</text:p>
      <text:p text:style-name="ifm_p_mt.3.76mm_ifm">Den Haag, 11 mei 2020</text:p>
      <text:p text:style-name="ifm_p_mt.3.76mm_ifm">De vaste commissie voor Binnenlandse Zaken had verzocht de notitie met varianten voor tussentijdse raadsontbinding in geval van ernstig verstoorde bestuurlijke verhoudingen, ter uitwerking van de motie van het lid Middendorp c.s. (Kamerstuk 35 300 VII, nr. 14), voor 1 mei 2020 te ontvangen, zodat deze kon worden betrokken bij het Schriftelijk Overleg Democratie, verkiezingen en desinformatie, met als inbrengdatum 14 mei a.s. Helaas is het niet mogelijk gebleken hieraan te voldoen.</text:p>
      <text:p text:style-name="ifm_p_mt.3.76mm_ifm">Zoals ook door de motie wordt erkend, is voor het mogelijk maken van tussentijdse raadsontbinding in geval van ernstig verstoorde bestuurlijke verhoudingen een grondwetswijziging vereist. Dat vraagt om een zeer zorgvuldige analyse en afweging. Ik betreur de ontstane vertraging en span mij er voor in de notitie alsnog op de kortst mogelijke termijn aan Uw Kamer t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0<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stel toezending notitie met varianten voor tussentijdse raadsontbinding</dc:title>
    <meta:user-defined meta:name="OVERHEIDop.ParlID/DC.identifier">kst-35300-VII-120</meta:user-defined>
    <meta:user-defined meta:name="OVERHEIDop.ondernummer">120</meta:user-defined>
    <meta:user-defined meta:name="DCTERMS.W3CDTF/DCTERMS.available">2020-05-18</meta:user-defined>
    <meta:user-defined meta:name="OVERHEIDop.KamerstukTypen/DC.type">Brief</meta:user-defined>
    <meta:user-defined meta:name="OVERHEIDop.dossiernummer">35300-VII</meta:user-defined>
    <meta:user-defined meta:name="OVERHEIDop.documenttitel">Uitstel toezending notitie met varianten voor tussentijdse raadsontbind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stel toezending notitie met varianten voor tussentijdse raadsontbinding</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