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VII-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VII<text:tab/>Vaststelling van de begrotingsstaten van het Ministerie van Binnenlandse Zaken en Koninkrijksrelaties (VII) voor het jaar 2020</text:h>
      <text:h text:style-name="ifm_p_font.bold_size.9.06pt_mt.18.8mm_indent.-58.5mm_ifm" text:outline-level="1">Nr. 12
      <text:tab/>MOTIE VAN HET LID MIDDENDORP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technologieën als social media en internetzoekmachines een steeds grotere rol gaan spelen bij onze verkiezingen en in het maatschappelijk debat online;</text:p>
      <text:p text:style-name="ifm_p_mt.3.76mm_ifm">overwegende dat techbedrijven vragen om slimme, goede en uitvoerbare regels om deze ontwikkeling vorm te geven;</text:p>
      <text:p text:style-name="ifm_p_mt.3.76mm_ifm">overwegende dat de Europese Commissie op dit moment werkt aan de Digital Services Act, die grote invloed kan hebben op de online vrijheid van meningsuiting in Nederland;</text:p>
      <text:p text:style-name="ifm_p_mt.3.76mm_ifm">van mening dat Nederland op het gebied van digitale democratie en vrijheid van meningsuiting een voortrekker moet zijn in Europa;</text:p>
      <text:p text:style-name="ifm_p_mt.3.76mm_ifm">verzoekt de regering, voor kerstmis 2019 haar positie als het gaat om de Digital Services Act naar de Kamer te sturen en daarbij ook de positie van de andere EU-lidstaten met de Kamer te delen,</text:p>
      <text:p text:style-name="ifm_p_mt.3.76mm_ifm">en gaat over tot de orde van de dag.</text:p>
      <text:p text:style-name="ifm_p_mt.3.76mm_ifm">Middendor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VII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VII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0; Motie; Motie van het lid Middendorp over de Nederlandse positie ten opzichte van de Digital Services Act</dc:title>
    <meta:user-defined meta:name="OVERHEIDop.ParlID/DC.identifier">kst-35300-VII-12</meta:user-defined>
    <meta:user-defined meta:name="OVERHEIDop.ondernummer">12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VII</meta:user-defined>
    <meta:user-defined meta:name="OVERHEIDop.documenttitel">Motie van het lid Middendorp over de Nederlandse positie ten opzichte van de Digital Services Act</meta:user-defined>
    <meta:user-defined meta:name="OVERHEIDop.Parlementair/DC.type">Kamerstuk</meta:user-defined>
    <meta:user-defined meta:name="OVERHEIDop.indiener">J. Middendorp</meta:user-defined>
    <meta:user-defined meta:name="OVERHEIDop.vergaderjaar">2019-2020</meta:user-defined>
    <meta:user-defined meta:name="OVERHEIDop.dossiertitel">Vaststelling van de begrotingsstaten van het Ministerie van Binnenlandse Zaken en Koninkrijksrelaties (V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0; Motie; Motie van het lid Middendorp over de Nederlandse positie ten opzichte van de Digital Services Ac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