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19<text:tab/>BRIEF VAN DE MINISTER VAN BINNENLANDSE ZAKEN EN KONINKRIJKSRELATIES</text:h>
      <text:p text:style-name="ifm_p_mt.3.76mm_ifm">Aan de Voorzitter van de Tweede Kamer der Staten-Generaal</text:p>
      <text:p text:style-name="ifm_p_mt.3.76mm_ifm">Den Haag, 11 mei 2020</text:p>
      <text:p text:style-name="ifm_p_mt.3.76mm_ifm">Conform hoofdstuk 4 van de Kaderwet Adviescolleges doe ik u hierbij mijn reactie op de casestudy <text:span text:style-name="ifm_span_font.italic_ifm">Het Gebruik van het Fries bij Rijksuitvoeringsorganisaties</text:span> toekomen<text:note text:id="ID-93297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asestudy is uitgevoerd door DINGtiid, orgaan voor de Friese taal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Brief regering; Reactie op de casestudy 'Het Gebruik van het Fries bij Rijksuitvoeringsorganisaties'</dc:title>
    <meta:user-defined meta:name="OVERHEIDop.ParlID/DC.identifier">kst-35300-VII-119</meta:user-defined>
    <meta:user-defined meta:name="OVERHEIDop.ondernummer">119</meta:user-defined>
    <meta:user-defined meta:name="DCTERMS.W3CDTF/DCTERMS.available">2020-05-18</meta:user-defined>
    <meta:user-defined meta:name="OVERHEIDop.KamerstukTypen/DC.type">Brief</meta:user-defined>
    <meta:user-defined meta:name="OVERHEIDop.dossiernummer">35300-VII</meta:user-defined>
    <meta:user-defined meta:name="OVERHEIDop.documenttitel">Reactie op de casestudy 'Het Gebruik van het Fries bij Rijksuitvoeringsorganisaties'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Brief regering; Reactie op de casestudy 'Het Gebruik van het Fries bij Rijksuitvoeringsorganisatie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