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8<text:tab/>BRIEF VAN DE MINISTER VAN BINNENLANDSE ZAKEN EN KONINKRIJKSRELATIES</text:h>
      <text:p text:style-name="ifm_p_mt.3.76mm_ifm">Aan de Voorzitter van de Tweede Kamer der Staten-Generaal</text:p>
      <text:p text:style-name="ifm_p_mt.3.76mm_ifm">Den Haag, 15 april 2020</text:p>
      <text:p text:style-name="ifm_p_mt.3.76mm_ifm">Hierbij deel ik u mede naar aanleiding van de aan mij gestelde vraag, met kenmerk 2020Z03025/2020D07928, van de vaste commissie voor Binnenlandse Zaken om een kabinetsreactie te geven op het advies van de ROB, «Decentrale taak is politieke zaak» (ingezonden 13 februari 2020) dat ik niet binnen de termijn van 3 maanden kan reageren.</text:p>
      <text:p text:style-name="ifm_p_mt.3.76mm_ifm">De reden hiervoor is dat de inhoud van het advies om nadere afstemming vraagt met de vakdepartementen die betrokken zijn bij het sociaal domein. Uw Kamer ontvangt de kabinetsreactie voor het zomerreces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8<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stel toezending kabinetsreactie op het advies van de ROB ‘’Decentrale taak is politieke zaak’’</dc:title>
    <meta:user-defined meta:name="OVERHEIDop.ParlID/DC.identifier">kst-35300-VII-118</meta:user-defined>
    <meta:user-defined meta:name="OVERHEIDop.ondernummer">118</meta:user-defined>
    <meta:user-defined meta:name="DCTERMS.W3CDTF/DCTERMS.available">2020-04-21</meta:user-defined>
    <meta:user-defined meta:name="OVERHEIDop.KamerstukTypen/DC.type">Brief</meta:user-defined>
    <meta:user-defined meta:name="OVERHEIDop.dossiernummer">35300-VII</meta:user-defined>
    <meta:user-defined meta:name="OVERHEIDop.documenttitel">Uitstel toezending kabinetsreactie op het advies van de ROB ‘’Decentrale taak is politieke zaa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stel toezending kabinetsreactie op het advies van de ROB ‘’Decentrale taak is politieke zaak’’</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