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16<text:tab/>BRIEF VAN DE MINISTER VAN BINNENLANDSE ZAKEN EN KONINKRIJKSRELATIES</text:h>
      <text:p text:style-name="ifm_p_mt.3.76mm_ifm">Aan de Voorzitter van de Tweede Kamer der Staten-Generaal</text:p>
      <text:p text:style-name="ifm_p_mt.3.76mm_ifm">Den Haag, 16 april 2020</text:p>
      <text:p text:style-name="ifm_p_mt.3.76mm_ifm">Onlangs bent u bij brief van de Minister-President in kennis gesteld van de herschikking van taken en functies binnen het kabinet als gevolg van het feit dat ik mijn taken heb hervat (Kamerstuk 34 700, nr. 72).</text:p>
      <text:p text:style-name="ifm_p_mt.3.76mm_ifm">Voor de goede orde doe ik u bijgaand de sinds 14 april jl. geldende portefeuilleverdeling tussen de Staatssecretaris van Binnenlandse Zaken en Koninkrijksrelaties en mij toekomen<text:note text:id="ID-930168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e is in grote lijnen dezelfde als de portefeuilleverdeling die gold voor 1 november 2019, met dien verstande dat de Staatssecretaris nu het onderdeel Rijksdienst behartigt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Brief regering; Portefeuilleverdeling ministerie van Binnenlandse Zaken en Koninkrijksrelaties</dc:title>
    <meta:user-defined meta:name="OVERHEIDop.ParlID/DC.identifier">kst-35300-VII-116</meta:user-defined>
    <meta:user-defined meta:name="OVERHEIDop.ondernummer">116</meta:user-defined>
    <meta:user-defined meta:name="DCTERMS.W3CDTF/DCTERMS.available">2020-04-20</meta:user-defined>
    <meta:user-defined meta:name="OVERHEIDop.KamerstukTypen/DC.type">Brief</meta:user-defined>
    <meta:user-defined meta:name="OVERHEIDop.dossiernummer">35300-VII</meta:user-defined>
    <meta:user-defined meta:name="OVERHEIDop.documenttitel">Portefeuilleverdeling ministerie van Binnenlandse Zaken en Koninkrijksrelaties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Brief regering; Portefeuilleverdeling ministerie van Binnenlandse Zaken en Koninkrijksre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