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15
      <text:tab/>BRIEF VAN DE MINISTER VAN JUSTITIE EN VEILIGHEID</text:h>
      <text:p text:style-name="ifm_p_mt.3.76mm_ifm">Aan de Voorzitter van de Tweede Kamer der Staten-Generaal</text:p>
      <text:p text:style-name="ifm_p_mt.3.76mm_ifm">Den Haag, 8 april 2020</text:p>
      <text:p text:style-name="ifm_p_mt.3.76mm_ifm">Op 13 september 2019 is bij het Ministerie van Justitie en Veiligheid en het Openbaar Ministerie een verzoek ingediend, als bedoeld in artikel 3, eerste lid, van de Wet openbaarheid van bestuur (hierna: Wob), door de Volkskrant. De Volkskrant verzoekt om openbaarmaking van alle documenten m.b.t. de procedure tot ontbinding en verbodenverklaring van verenging Martijn in de periode 1-1-2010 t/m 18-4-2014. Tevens is op 12 september 2019 bij het Ministerie van Justitie en Veiligheid een vergelijkbaar Wob-verzoek ingediend door Argos (VPRO Radio). Beide verzoeken zien expliciet op alle correspondentie tussen het Openbaar Ministerie en het Ministerie van Justitie en Veiligheid over de procedure tegen vereniging Martijn.</text:p>
      <text:p text:style-name="ifm_p_mt.3.76mm_ifm">In verband met de (gedeeltelijke) openbaarmaking van de documenten over dit onderwerp wil ik uw Kamer attenderen op deze besluiten. De besluiten en de (gedeeltelijk) openbaar gemaakte documenten zijn te vinden op Rijksoverheid.nl en OM.n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15<text:tab/><text:page-number text:select-page="current"/></text:p>
      </style:footer>
    </style:master-page>
    <style:master-page xmlns:sdu-fn="http://schema.sdu.nl/2011/07/functions" style:name="Landscape" style:page-layout-name="landscape-margin-text">
      <style:footer>
        <text:p text:style-name="footer">Tweede Kamer, vergaderjaar 2019-2020, 35 300 VI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Wob-verzoeken inzake vereniging Martijn</dc:title>
    <meta:user-defined meta:name="OVERHEIDop.ParlID/DC.identifier">kst-35300-VII-115</meta:user-defined>
    <meta:user-defined meta:name="OVERHEIDop.ondernummer">115</meta:user-defined>
    <meta:user-defined meta:name="DCTERMS.W3CDTF/DCTERMS.available">2020-04-15</meta:user-defined>
    <meta:user-defined meta:name="OVERHEIDop.KamerstukTypen/DC.type">Brief</meta:user-defined>
    <meta:user-defined meta:name="OVERHEIDop.dossiernummer">35300-VII</meta:user-defined>
    <meta:user-defined meta:name="OVERHEIDop.documenttitel">Wob-verzoeken inzake vereniging Martij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Wob-verzoeken inzake vereniging Martijn</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