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10
      <text:tab/>BRIEF VAN DE MINISTER VAN BINNENLANDSE ZAKEN EN KONINKRIJKSRELATIES</text:h>
      <text:p text:style-name="ifm_p_mt.3.76mm_ifm">Aan de Voorzitter van de Tweede Kamer der Staten-Generaal</text:p>
      <text:p text:style-name="ifm_p_mt.3.76mm_ifm">Den Haag, 17 maart 2020</text:p>
      <text:p text:style-name="ifm_p_mt.3.76mm_ifm">Uw Kamer heeft bij de begrotingsbehandeling van Binnenlandse Zaken voor 2020 een motie van de leden Van der Molen en Van Raak aangenomen waarin de regering wordt verzocht voorstellen te doen voor een brede evaluatie van de dualisering van het gemeente- en provinciebestuur, en de Kamer daarover vóór 1 maart 2020 te informeren (Kamerstuk 35 300 VII, nr. 19).</text:p>
      <text:p text:style-name="ifm_p_ifm">Hierbij meld ik u dat het niet mogelijk is gebleken binnen de gestelde termijn te reageren, gelet op de benodigde afstemming met medeoverheden. Ik zal uw Kamer voor het meireces mijn reactie op de motie doen toekom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10<text:tab/><text:page-number text:select-page="current"/></text:p>
      </style:footer>
    </style:master-page>
    <style:master-page xmlns:sdu-fn="http://schema.sdu.nl/2011/07/functions" style:name="Landscape" style:page-layout-name="landscape-margin-text">
      <style:footer>
        <text:p text:style-name="footer">Tweede Kamer, vergaderjaar 2019-2020, 35 300 VI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Uitstel toezending reactie op de motie van de leden Van der Molen en Van Raak over een brede evaluatie van de dualisering van het gemeente- en provinciebestuur</dc:title>
    <meta:user-defined meta:name="OVERHEIDop.ParlID/DC.identifier">kst-35300-VII-110</meta:user-defined>
    <meta:user-defined meta:name="OVERHEIDop.ondernummer">110</meta:user-defined>
    <meta:user-defined meta:name="DCTERMS.W3CDTF/DCTERMS.available">2020-03-20</meta:user-defined>
    <meta:user-defined meta:name="OVERHEIDop.KamerstukTypen/DC.type">Brief</meta:user-defined>
    <meta:user-defined meta:name="OVERHEIDop.dossiernummer">35300-VII</meta:user-defined>
    <meta:user-defined meta:name="OVERHEIDop.documenttitel">Uitstel toezending reactie op de motie van de leden Van der Molen en Van Raak over een brede evaluatie van de dualisering van het gemeente- en provinciebestuur</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Uitstel toezending reactie op de motie van de leden Van der Molen en Van Raak over een brede evaluatie van de dualisering van het gemeente- en provinciebestuur</meta:user-defined>
    <meta:user-defined meta:name="OVERHEIDop.publicationName">Kamerstuk</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