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02<text:tab/>NADER GEWIJZIGDE MOTIE VAN HET LID KROL TER VERVANGING VAN DIE GEDRUKT ONDER NR. 101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er een tekort is aan sociale huurwoningen;</text:p>
      <text:p text:style-name="ifm_p_mt.3.76mm_ifm">overwegende dat er scheefwoners zijn;</text:p>
      <text:p text:style-name="ifm_p_mt.3.76mm_ifm">overwegende dat de huidige remigratieregeling afloopt op 1-1-2025; Deze overweging vervalt.</text:p>
      <text:p text:style-name="ifm_p_mt.3.76mm_ifm">verzoekt de regering, een voorstel te doen voor een tijdelijke regeling voor een verhuispremie voor iedereen die een sociale huurwoning verlaat en geen andere sociale huurwoning betre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Nader gewijzigde motie van het lid Krol over een verhuispremie voor vertrek uit een sociale huurwoning (t.v.v. 35300-VII-101)</dc:title>
    <meta:user-defined meta:name="OVERHEIDop.ParlID/DC.identifier">kst-35300-VII-102</meta:user-defined>
    <meta:user-defined meta:name="OVERHEIDop.ondernummer">102</meta:user-defined>
    <meta:user-defined meta:name="DCTERMS.W3CDTF/DCTERMS.available">2020-02-05</meta:user-defined>
    <meta:user-defined meta:name="OVERHEIDop.KamerstukTypen/DC.type">Motie</meta:user-defined>
    <meta:user-defined meta:name="OVERHEIDop.dossiernummer">35300-VII</meta:user-defined>
    <meta:user-defined meta:name="OVERHEIDop.documenttitel">Nader gewijzigde motie van het lid Krol over een verhuispremie voor vertrek uit een sociale huurwoning (t.v.v. 35300-VII-101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Nader gewijzigde motie van het lid Krol over een verhuispremie voor vertrek uit een sociale huurwoning (t.v.v. 35300-VII-10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