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X<text:tab/>MOTIE VAN HET LID OTTEN C.S.</text:h>
      <text:p text:style-name="ifm_p_ifm">Voorgesteld 10 maart 2020</text:p>
      <text:p text:style-name="ifm_p_mt.3.76mm_ifm">De Kamer,</text:p>
      <text:p text:style-name="ifm_p_mt.3.76mm_ifm">gehoord de beraadslaging,</text:p>
      <text:p text:style-name="ifm_p_mt.3.76mm_ifm">constaterende, dat het regeerakkoord «Vertrouwen in de Toekomst» van het Kabinet Rutte-III uit 2017 op pagina 51 het volgende kabinetsvoornemen uitspreekt:</text:p>
      <text:p text:style-name="ifm_p_mt.3.76mm_ifm">«Het internationale asielrecht is gebaseerd op het VN Vluchtelingenverdrag uit 1951. Dat blijft ook het kader voor dit kabinet. Maar de aard en omvang van de wereldwijde asielmigratie is in de afgelopen decennia drastisch veranderd. Het kabinet laat daarom onafhankelijk onderzoek doen of en zo ja op welke wijze het verdrag bij de tijd moet worden gebracht om een duurzaam juridisch kader te kunnen bieden voor het internationale asielbeleid van de toekomst.»</text:p>
      <text:p text:style-name="ifm_p_mt.3.76mm_ifm">verzoekt de Minister voor Rechtsbescherming om de Kamer voor 1 juni 2020 schriftelijk uitsluitsel te geven over de status van het bovenbedoelde onafhankelijk onderzoek naar het VN Vluchtelingenverdrag en de inhoud van dit onafhankelijk onderzoek te delen met de Kamer.</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X<text:tab/><text:page-number text:select-page="current"/></text:p>
      </style:footer>
    </style:master-page>
    <style:master-page xmlns:sdu-fn="http://schema.sdu.nl/2011/07/functions" style:name="Landscape" style:page-layout-name="landscape-margin-text">
      <style:footer>
        <text:p text:style-name="footer">Eerste Kamer, vergaderjaar 2019-2020, 35 300 V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Otten c.s. over het VN Vluchtelingenverdrag</dc:title>
    <meta:user-defined meta:name="OVERHEIDop.ParlID/DC.identifier">kst-35300-VI-X</meta:user-defined>
    <meta:user-defined meta:name="OVERHEIDop.ondernummer">X</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Otten c.s. over het VN Vluchtelingenverdr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Otten c.s. over het VN Vluchtelingen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Otten</meta:user-defined>
    <meta:user-defined meta:name="OVERHEIDop.versieInformatie"/>
  </office:meta>
</office:document-meta>
</file>