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9200*"/>
    </style:style>
    <style:style style:family="table-column" style:name="table1.tg1.col3">
      <style:table-column-properties style:rel-column-width="9900*"/>
    </style:style>
    <style:style style:family="table-column" style:name="table1.tg1.col4">
      <style:table-column-properties style:rel-column-width="14900*"/>
    </style:style>
    <style:style style:family="table-column" style:name="table2.tg1.col1">
      <style:table-column-properties style:rel-column-width="8500*"/>
    </style:style>
    <style:style style:family="table-column" style:name="table2.tg1.col2">
      <style:table-column-properties style:rel-column-width="8500*"/>
    </style:style>
    <style:style style:family="table-column" style:name="table2.tg1.col3">
      <style:table-column-properties style:rel-column-width="10600*"/>
    </style:style>
    <style:style style:family="table-column" style:name="table2.tg1.col4">
      <style:table-column-properties style:rel-column-width="1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VI-Q</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Q
      <text:tab/>VERSLAG VAN EEN SCHRIFTELIJK OVERLEG</text:h>
      <text:p text:style-name="ifm_p_ifm">Vastgesteld 9 maart 2020</text:p>
      <text:p text:style-name="ifm_p_mt.3.76mm_ifm">De Voorzitter van de Eerste Kamer der Staten-Generaal heeft op 28 januari 2020 een brief gestuurd aan de ministers van Justitie en Veiligheid en voor Rechtsbescherming inzake de halfjaarlijkse stand van zaken van toezeggingen die door de bewindspersonen aan de Eerste Kamer zijn gedaan.</text:p>
      <text:p text:style-name="ifm_p_mt.3.76mm_ifm">De Minister van Justitie en Veiligheid heeft mede namens de Minister voor Rechtsbescherming en de Staatssecretaris van Justitie en Veiligheid op 6 maart 2020 gereageerd.</text:p>
      <text:p text:style-name="ifm_p_mt.3.76mm_ifm">De vaste commissie voor Justitie en Veiligheid<text:note text:id="ID-927882-d36e56"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EERSTE KAMER DER STATEN-GENERAAL</text:h>
      <text:p text:style-name="ifm_p_mt.4.23mm_ifm">Aan de Minister van Justitie en Veiligheid</text:p>
      <text:p text:style-name="ifm_p_mt.3.76mm_ifm">Den Haag, 28 januari 2020</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0 is verstreken. Daarbij treft u tevens, ter informatie, een overzicht aan van de openstaande of deels voldane toezeggingen waarvan de termijn op 1 juli 2020 verloopt. Beide lijsten zijn terug te vinden via de volgende links:</text:p>
      <text:p text:style-name="ifm_p_mt.3.76mm_ifm">Rappel: https://www.eerstekamer.nl/rappel?rappel=vl5ndjd1cwi6&amp;ministerie=vkisiniik9dh</text:p>
      <text:p text:style-name="ifm_p_mt.3.76mm_ifm">Vooruitblik: https://www.eerstekamer.nl/rappel?rappel=vl5net53e4od&amp;ministerie=vkisiniik9dh</text:p>
      <text:p text:style-name="ifm_p_mt.3.76mm_ifm">Teneinde een geactualiseerd overzicht aan de verantwoordelijke commissie(s) voor te kunnen leggen, verneemt de Kamer graag vóór vrijdag 6 maart 2020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oor Rechtsbescherming</text:p>
      <text:p text:style-name="ifm_p_mt.3.76mm_ifm">Den Haag, 28 januari 2020</text:p>
      <text:p text:style-name="ifm_p_mt.3.76mm_ifm">De Eerste Kamer maakt halfjaarlijks de stand van zaken op ten aanzien van de toezeggingen die door de bewindspersonen aan deze Kamer zijn gedaan.</text:p>
      <text:p text:style-name="ifm_p_ifm">Door middel van deze brief attendeer ik u op het gebruikelijke halfjaarlijkse overzicht van openstaande en deels voldane toezeggingen. Vandaag ontvangt u digitaal een overzicht van de toezeggingen waarvan de termijn volgens onze informatie op 1 januari 2020 is verstreken. Daarbij treft u tevens, ter informatie, een overzicht aan van de openstaande of deels voldane toezeggingen waarvan de termijn op 1 juli 2020 verloopt. Beide lijsten zijn terug te vinden via de volgende links:</text:p>
      <text:p text:style-name="ifm_p_mt.3.76mm_ifm">Rappel: https://www.eerstekamer.nl/rappel?rappel=vl5ndjd1cwi6&amp;ministerie=vkjhltvyf5mt</text:p>
      <text:p text:style-name="ifm_p_mt.3.76mm_ifm">Vooruitblik: https://www.eerstekamer.nl/rappel?rappel=vl5net53e4od&amp;ministerie=vkjhltvyf5mt</text:p>
      <text:p text:style-name="ifm_p_mt.3.76mm_ifm">Teneinde een geactualiseerd overzicht aan de verantwoordelijke commissie(s) voor te kunnen leggen, verneemt de Kamer graag vóór vrijdag 6 maart 2020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9 maart 2020</text:p>
      <text:p text:style-name="ifm_p_mt.3.76mm_ifm">Met deze brief reageer ik, mede namens de Minister voor Rechtsbescherming en de Staatssecretaris van Justitie en Veiligheid, op uw brieven van 28 januari jongstleden. In de bijlage van deze brief treft u de stand van zaken van de gedane toezeggingen aan uw Kamer. Ik hoop u hiermee voldoende te hebben geïnformeerd.</text:p>
      <text:p text:style-name="ifm_p_mt.5.08mm_ifm">De Minister van Justitie en Veiligheid,<text:line-break/>F.B.J.<text:s/>Grapperhaus</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Halfjaarlijks rappel toezeggingen en vooruitblik MJenV februari 2020</text:p>
            </table:table-cell>
          </table:table-row>
          <table:table-row>
            <table:table-cell table:style-name="table.cell.border-top.border-bottom.padding-top.bottom">
              <text:p text:style-name="text.cell.6.5.left">Toezegging</text:p>
            </table:table-cell>
            <table:table-cell table:style-name="table.cell.border-top.border-bottom.padding-top.bottom.pleft.pright">
              <text:p text:style-name="text.cell.6.5.left">Datum</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Voorgangsinformatie</text:p>
            </table:table-cell>
          </table:table-row>
        </table:table-header-rows>
        <table:table-row>
          <table:table-cell table:style-name="table.cell.padding-top.top">
            <text:p text:style-name="text.cell.6.5.left">T02568</text:p>
            <text:p text:style-name="text.cell.6.5.left">Het tijdig informeren van de Kamer over uitbreiding van het mandaat van het Europees Openbaar Ministerie (<text:span text:style-name="ifm_span_font.semi-bold_ifm">33 709</text:span>)</text:p>
          </table:table-cell>
          <table:table-cell table:style-name="table.cell.padding-top.top.pleft.pright">
            <text:p text:style-name="text.cell.6.5.left">3 april 2018</text:p>
          </table:table-cell>
          <table:table-cell table:style-name="table.cell.padding-top.top.pleft.pright">
            <text:p text:style-name="text.cell.6.5.left">De Minister van Justitie en Veiligheid zegt, naar aanleiding van de vragen van de leden Duthler (VVD) en Postema (PvdA), toe de Kamer tijdig te informeren wanneer zich de situatie gaat voordoen dat er een voorstel tot uitbreiding van het mandaat van het EOM op de JBZ-agenda gaat komen.</text:p>
          </table:table-cell>
          <table:table-cell table:style-name="table.cell.padding-top.top.pleft.pright">
            <text:p text:style-name="text.cell.6.5.left">Afgedaan met: Uitgaande brief [03-07-2019] – EK Integrale beleidsreactie DNA en tweede monitorrapportage Hoekstra e.a.</text:p>
          </table:table-cell>
        </table:table-row>
        <table:table-row>
          <table:table-cell table:style-name="table.cell.top">
            <text:p text:style-name="text.cell.6.5.left">T02646</text:p>
            <text:p text:style-name="text.cell.6.5.left">Het inzetten van een campagne inzake cybercrime mede in het kader van ondermijning (<text:span text:style-name="ifm_span_font.semi-bold_ifm">34 372</text:span>)</text:p>
          </table:table-cell>
          <table:table-cell table:style-name="table.cell.top.pleft.pright">
            <text:p text:style-name="text.cell.6.5.left">19 juni 2018</text:p>
          </table:table-cell>
          <table:table-cell table:style-name="table.cell.top.pleft.pright">
            <text:p text:style-name="text.cell.6.5.left">De Minister van Justitie en Veiligheid zegt de Kamer, naar aanleiding van een vraag van het lid Rombouts (CDA), toe dat hij inzake cybercrime een campagne gaat inzetten ten behoeve van de bewustwording en awareness en dat hij de heer Noordanus, de voorzitter van het Landelijk strategisch overleg aanpak ondermijning, zal vragen om dat voor ondermijning te bezien en dat te bekijken op synergie.</text:p>
          </table:table-cell>
          <table:table-cell table:style-name="table.cell.top.pleft.pright">
            <text:p text:style-name="text.cell.6.5.left">Naar verwachting zal dit voorjaar een brief naar de Kamer worden gestuurd waarmee de toezegging zal worden afgedaan.</text:p>
          </table:table-cell>
        </table:table-row>
        <table:table-row>
          <table:table-cell table:style-name="table.cell.top">
            <text:p text:style-name="text.cell.6.5.left">T02648</text:p>
            <text:p text:style-name="text.cell.6.5.left">Het opstarten van een publiekscampagne over de aangifteplicht (<text:span text:style-name="ifm_span_font.semi-bold_ifm">34 746</text:span>)</text:p>
          </table:table-cell>
          <table:table-cell table:style-name="table.cell.top.pleft.pright">
            <text:p text:style-name="text.cell.6.5.left">11 september 2018</text:p>
          </table:table-cell>
          <table:table-cell table:style-name="table.cell.top.pleft.pright">
            <text:p text:style-name="text.cell.6.5.left">De Minister van Justitie en Veiligheid zegt de Kamer, naar aanleiding van een vraag van het lid Wezel (SP), toe dat hij initiatieven zal ontplooien om een publiekscampagne op te zetten wat betreft de aangifteplicht, die geldt voor eenieder die kennis draagt van terroristische misdrijven, inclusief de voorbereiding daarvan.</text:p>
          </table:table-cell>
          <table:table-cell table:style-name="table.cell.top.pleft.pright">
            <text:p text:style-name="text.cell.6.5.left">Naar verwachting zal dit voorjaar een brief naar de Kamer worden gestuurd waarmee de toezegging zal worden afgedaan.</text:p>
          </table:table-cell>
        </table:table-row>
        <table:table-row>
          <table:table-cell table:style-name="table.cell.top">
            <text:p text:style-name="text.cell.6.5.left">T02650</text:p>
            <text:p text:style-name="text.cell.6.5.left">Brief over instemmings vereiste bij het terechtstaan per videoconferentie naar de Kamer sturen (<text:span text:style-name="ifm_span_font.semi-bold_ifm">34 915</text:span> <text:span text:style-name="ifm_span_font.semi-bold_ifm"> / </text:span> <text:span text:style-name="ifm_span_font.semi-bold_ifm">34 916</text:span>)</text:p>
          </table:table-cell>
          <table:table-cell table:style-name="table.cell.top.pleft.pright">
            <text:p text:style-name="text.cell.6.5.left">10 juli 2018</text:p>
          </table:table-cell>
          <table:table-cell table:style-name="table.cell.top.pleft.pright">
            <text:p text:style-name="text.cell.6.5.left">De Minister van Justitie en Veiligheid zegt de Kamer, naar aanleiding van een vraag van de leden Vlietstra (PvdA) en Baay-Timmerman (50PLUS), toe dat hij de brief aan de Tweede Kamer, over het ingewonnen advies betreffende het instemmingsvereiste bij het terechtstaan per videoconferentie, in het kader van eventueel in de toekomst af te sluiten verdragen, ook naar de Eerste Kamer zal sturen.</text:p>
          </table:table-cell>
          <table:table-cell table:style-name="table.cell.top.pleft.pright">
            <text:p text:style-name="text.cell.6.5.left">De brief naar de Tweede Kamer is nog niet verzonden. Zodra dit gebeurd is zal uw Kamer een afschrift ontvangen.</text:p>
          </table:table-cell>
        </table:table-row>
        <table:table-row>
          <table:table-cell table:style-name="table.cell.top">
            <text:p text:style-name="text.cell.6.5.left">T02678</text:p>
            <text:p text:style-name="text.cell.6.5.left">Overleggen met verhuursector ter voorkoming van drugsoverlast (<text:span text:style-name="ifm_span_font.semi-bold_ifm">34 763</text:span>)</text:p>
          </table:table-cell>
          <table:table-cell table:style-name="table.cell.top.pleft.pright">
            <text:p text:style-name="text.cell.6.5.left">4 december 2018</text:p>
          </table:table-cell>
          <table:table-cell table:style-name="table.cell.top.pleft.pright">
            <text:p text:style-name="text.cell.6.5.left">De Minister van Justitie en Veiligheid zegt de Kamer, naar aanleiding van een vraag van het lid Dercksen (PVV), toe dat hij met de verhuursector zal overleggen om te komen tot afspraken ter voorkoming van drugsoverlast.</text:p>
          </table:table-cell>
          <table:table-cell table:style-name="table.cell.top.pleft.pright">
            <text:p text:style-name="text.cell.6.5.left">Naar verwachting zal dit voorjaar een brief naar de Kamer worden gestuurd waarmee de toezegging zal worden afgedaan.</text:p>
          </table:table-cell>
        </table:table-row>
        <table:table-row>
          <table:table-cell table:style-name="table.cell.top">
            <text:p text:style-name="text.cell.6.5.left">T02707</text:p>
            <text:p text:style-name="text.cell.6.5.left">Toezenden brief met het advies van het Strategisch Beraad Ondermijning (<text:span text:style-name="ifm_span_font.semi-bold_ifm">34 775 VI</text:span>)</text:p>
          </table:table-cell>
          <table:table-cell table:style-name="table.cell.top.pleft.pright">
            <text:p text:style-name="text.cell.6.5.left">19 februari 2019</text:p>
          </table:table-cell>
          <table:table-cell table:style-name="table.cell.top.pleft.pright">
            <text:p text:style-name="text.cell.6.5.left">De Minister van Justitie en Veiligheid zegt de Kamer, naar aanleiding van een vraag van het lid Dercksen, toe de brief met het advies van het Strategisch Beraad Ondermijning over waar het geld naartoe moet, naar de Kamer te sturen.</text:p>
          </table:table-cell>
          <table:table-cell table:style-name="table.cell.top.pleft.pright">
            <text:p text:style-name="text.cell.6.5.left">Naar verwachting zal in maart 2020 de toezegging middels een brief aan uw Kamer worden afgehandeld.</text:p>
          </table:table-cell>
        </table:table-row>
        <table:table-row>
          <table:table-cell table:style-name="table.cell.top">
            <text:p text:style-name="text.cell.6.5.left">T02712</text:p>
            <text:p text:style-name="text.cell.6.5.left">Het aspect «snelle gezinshereniging» in nieuwe Dublinregelgeving (<text:span text:style-name="ifm_span_font.semi-bold_ifm">34 482 </text:span> <text:span text:style-name="ifm_span_font.semi-bold_ifm">/ </text:span> <text:span text:style-name="ifm_span_font.semi-bold_ifm">34 585</text:span>)</text:p>
          </table:table-cell>
          <table:table-cell table:style-name="table.cell.top.pleft.pright">
            <text:p text:style-name="text.cell.6.5.left">2 april 2019</text:p>
          </table:table-cell>
          <table:table-cell table:style-name="table.cell.top.pleft.pright">
            <text:p text:style-name="text.cell.6.5.left">De Staatssecretaris van Justitie en Veiligheid zegt de Kamer, naar aanleiding van vragen van de leden Stienen (D66) en Strik (GroenLinks), toe in een later stadium terug te komen op de uitwerking van het aspect «snelle gezinshereniging» in nieuwe Dublinregelgeving.</text:p>
          </table:table-cell>
          <table:table-cell table:style-name="table.cell.top.pleft.pright">
            <text:p text:style-name="text.cell.6.5.left">De gevraagde informatie staat in de brief van 23 november 2018 met het onderwerp «Antwoorden op vragen naar aanleiding van het verslag van de informele JBZ-Raad van 12 en 13 juli 2018».</text:p>
          </table:table-cell>
        </table:table-row>
        <table:table-row>
          <table:table-cell table:style-name="table.cell.top">
            <text:p text:style-name="text.cell.6.5.left">T02762</text:p>
            <text:p text:style-name="text.cell.6.5.left">In de toelichting van de AMvB’s ingaan op de aspecten noodweer en geweldsinstructie (<text:span text:style-name="ifm_span_font.semi-bold_ifm">34 558</text:span>)</text:p>
          </table:table-cell>
          <table:table-cell table:style-name="table.cell.top.pleft.pright">
            <text:p text:style-name="text.cell.6.5.left">12 maart 2019</text:p>
          </table:table-cell>
          <table:table-cell table:style-name="table.cell.top.pleft.pright">
            <text:p text:style-name="text.cell.6.5.left">De Minister van Justitie en Veiligheid zegt de Kamer, naar aanleiding van een vraag van het lid Schouwenaar (VVD), toe in de toelichting van de AMvB’s in te gaan op de betekenis van de geweldsinstructie en het leerstuk van noodweer in relatie tot de strafuitsluitingsgronden.</text:p>
          </table:table-cell>
          <table:table-cell table:style-name="table.cell.top.pleft.pright">
            <text:p text:style-name="text.cell.6.5.left">Opgenomen in Nota van Toelichting concept-Algemene Maatregel van Bestuur (fase consultatie). De toezegging wordt naar verwachting rond de jaarwisseling 2020–2021 afgedaan.</text:p>
          </table:table-cell>
        </table:table-row>
        <table:table-row>
          <table:table-cell table:style-name="table.cell.border-bottom.top">
            <text:p text:style-name="text.cell.6.5.left">T02763</text:p>
            <text:p text:style-name="text.cell.6.5.left">In de uitvoeringsfase terugkomen op de regels voor vergunningverlening voor Vessel Protection Detachments (<text:span text:style-name="ifm_span_font.semi-bold_ifm">34 558)</text:span></text:p>
          </table:table-cell>
          <table:table-cell table:style-name="table.cell.border-bottom.top.pleft.pright">
            <text:p text:style-name="text.cell.6.5.left">12 maart 2019</text:p>
          </table:table-cell>
          <table:table-cell table:style-name="table.cell.border-bottom.top.pleft.pright">
            <text:p text:style-name="text.cell.6.5.left">De Minister van Justitie en Veiligheid zegt de Kamer, naar aanleiding van een vraag van het lid Strik (GroenLinks), toe in de uitvoeringsfase van het initiatiefvoorstel terug te komen op de regels voor vergunningverlening voor Vessel Protection Detachments.</text:p>
          </table:table-cell>
          <table:table-cell table:style-name="table.cell.border-bottom.top.pleft.pright">
            <text:p text:style-name="text.cell.6.5.left">Wordt meegenomen in fase parlementaire voorhang algemene maatregel van bestuur. De toezegging wordt naar verwachting rond de jaarwisseling 2020–2021 afgeda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Halfjaarlijks rappel toezeggingen en vooruitblik MRb februari 2020</text:p>
            </table:table-cell>
          </table:table-row>
          <table:table-row>
            <table:table-cell table:style-name="table.cell.border-top.border-bottom.padding-top.bottom">
              <text:p text:style-name="text.cell.6.5.left">Toezegging</text:p>
            </table:table-cell>
            <table:table-cell table:style-name="table.cell.border-top.border-bottom.padding-top.bottom.pleft.pright">
              <text:p text:style-name="text.cell.6.5.left">Datum</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Voorgangsinformatie</text:p>
            </table:table-cell>
          </table:table-row>
        </table:table-header-rows>
        <table:table-row>
          <table:table-cell table:style-name="table.cell.padding-top.top">
            <text:p text:style-name="text.cell.6.5.left">T01696</text:p>
            <text:p text:style-name="text.cell.6.5.left">Evaluatie wetsvoorstel over vijf jaar (<text:span text:style-name="ifm_span_font.semi-bold_ifm">32 044</text:span>)</text:p>
          </table:table-cell>
          <table:table-cell table:style-name="table.cell.padding-top.top.pleft.pright">
            <text:p text:style-name="text.cell.6.5.left">26 maart 2013</text:p>
          </table:table-cell>
          <table:table-cell table:style-name="table.cell.padding-top.top.pleft.pright">
            <text:p text:style-name="text.cell.6.5.left">De Minister van Veiligheid &amp; Justitie zegt de Kamer, naar aanleiding van vragen van de leden Quik-Schuijt en Strik, toe het wetsvoorstel over vijf jaar te evalueren.</text:p>
          </table:table-cell>
          <table:table-cell table:style-name="table.cell.padding-top.top.pleft.pright">
            <text:p text:style-name="text.cell.6.5.left">De Wet herziening ten nadele moest per 2018 worden geëvalueerd maar dit is uitgesteld omdat zich pas één zaak heeft voorgedaan die door HR is afgewezen. In de eerste helft 2020 wordt bezien of en zo ja op welke wijze geëvalueerd moet worden.</text:p>
          </table:table-cell>
        </table:table-row>
        <table:table-row>
          <table:table-cell table:style-name="table.cell.top">
            <text:p text:style-name="text.cell.6.5.left">T01774</text:p>
            <text:p text:style-name="text.cell.6.5.left">Artikel 172b gemeentewet mogelijk schrappen twee jaar na inwerkingtreding Jeugdwet (<text:span text:style-name="ifm_span_font.semi-bold_ifm">31 467</text:span>)</text:p>
          </table:table-cell>
          <table:table-cell table:style-name="table.cell.top.pleft.pright">
            <text:p text:style-name="text.cell.6.5.left">9 september 2013</text:p>
          </table:table-cell>
          <table:table-cell table:style-name="table.cell.top.pleft.pright">
            <text:p text:style-name="text.cell.6.5.left">De Minister van Veiligheid en Justitie zegt de Kamer, naar aanleiding van opmerkingen van de leden van de SP-fractie, toe twee jaar na inwerkintreding van de Jeugdwet te bezien of artikel 172b Gemeentewet alsnog kan vervallen. De leden van de PvdA-fractie en CDA-fractie hebben zich bij de gemaakte opmerkingen aangesloten.</text:p>
          </table:table-cell>
          <table:table-cell table:style-name="table.cell.top.pleft.pright">
            <text:p text:style-name="text.cell.6.5.left">Per abuis is dit punt niet meegenomen in de evaluatie van de Jeugdwet die reeds heeft plaatsgevonden. Er is op korte termijn geen volgende evaluatie van de wet voorzien. Wel werkt de Minister voor Rechtsbescherming, i.s.m. de Minister voor VWS, momenteel aan de vereenvoudiging van de jeugdbeschermingsketen, daarin zal ook dit punt worden meegenomen. De Kamer zal daar separaat over worden geïnformeerd. Deze toezegging acht ik hiermee als afgesloten.</text:p>
          </table:table-cell>
        </table:table-row>
        <table:table-row>
          <table:table-cell table:style-name="table.cell.top">
            <text:p text:style-name="text.cell.6.5.left">T02672</text:p>
            <text:p text:style-name="text.cell.6.5.left">Verkennen behoefte volledig Engelstalige procedures bij andere gerechten (<text:span text:style-name="ifm_span_font.semi-bold_ifm">34 761</text:span>)</text:p>
          </table:table-cell>
          <table:table-cell table:style-name="table.cell.top.pleft.pright">
            <text:p text:style-name="text.cell.6.5.left">4 december 2018</text:p>
          </table:table-cell>
          <table:table-cell table:style-name="table.cell.top.pleft.pright">
            <text:p text:style-name="text.cell.6.5.left">De Minister voor Rechtsbescherming zegt de Kamer, naar aanleiding van een vraag van de leden Andriessen (D66), Bikker (ChristenUnie) en Wezel (SP), toe dat hij zal verkennen welke behoefte er bestaat bij andere gerechten, zoals de maritieme kamer bij de rechtbank Rotterdam en het Gemeenschappelijk Hof van Justitie van Aruba, Curaçao, Sint Maarten en van Bonaire, Sint Eustatius en Saba, om volledig Engelstalige procedures te hanteren.</text:p>
          </table:table-cell>
          <table:table-cell table:style-name="table.cell.top.pleft.pright">
            <text:p text:style-name="text.cell.6.5.left">Deze toezegging wordt meegenomen in het kader van de evaluatie van de wet Engelstalige Rechtspraak Internationale handelskamers Rechtbank en Gerechtshof Amsterdam die medio 2024 zal plaatsvinden.</text:p>
          </table:table-cell>
        </table:table-row>
        <table:table-row>
          <table:table-cell table:style-name="table.cell.top">
            <text:p text:style-name="text.cell.6.5.left">T02710</text:p>
            <text:p text:style-name="text.cell.6.5.left">Het sterk maken voor het oplossen van de bekostiging van het basisplan digitalisering rechtspraak in de Voorjaarsnota of in de Najaarsnota (<text:span text:style-name="ifm_span_font.semi-bold_ifm">34 775 VI</text:span>)</text:p>
          </table:table-cell>
          <table:table-cell table:style-name="table.cell.top.pleft.pright">
            <text:p text:style-name="text.cell.6.5.left">19 februari 2019</text:p>
          </table:table-cell>
          <table:table-cell table:style-name="table.cell.top.pleft.pright">
            <text:p text:style-name="text.cell.6.5.left">De Minister voor Rechtsbescherming zegt de Kamer, naar aanleiding van een vraag van het lid Vlietstra, toe in de Voorjaarsnota of de Najaarsnota zich sterk te maken voor het bekostigen van het basisplan inzake de digitalisering van de rechtspraak.</text:p>
          </table:table-cell>
          <table:table-cell table:style-name="table.cell.top.pleft.pright">
            <text:p text:style-name="text.cell.6.5.left">Afgehandeld: Middels de brief van 17 september 2019 is de Kamer hierover geïnformeerd.</text:p>
          </table:table-cell>
        </table:table-row>
        <table:table-row>
          <table:table-cell table:style-name="table.cell.top">
            <text:p text:style-name="text.cell.6.5.left">T02711</text:p>
            <text:p text:style-name="text.cell.6.5.left">In kaart brengen van de effecten van micro targeting in relatie tot specifieke waarden en individuele vrijheden (<text:span text:style-name="ifm_span_font.semi-bold_ifm">34 775 VI</text:span>)</text:p>
          </table:table-cell>
          <table:table-cell table:style-name="table.cell.top.pleft.pright">
            <text:p text:style-name="text.cell.6.5.left">19 februari 2019</text:p>
          </table:table-cell>
          <table:table-cell table:style-name="table.cell.top.pleft.pright">
            <text:p text:style-name="text.cell.6.5.left">De Minister voor Rechtsbescherming zegt de Kamer, naar aanleiding van een vraag van het lid Duthler, toe in kaart te brengen wat de effecten zijn van micro targeting en daarbij te kijken naar de kansen, maar vooral ook naar de risico’s die dat oplevert voor specifieke waarden en individuele vrijheden, alsook daarbij de internationale dimensie te betrekken.</text:p>
          </table:table-cell>
          <table:table-cell table:style-name="table.cell.top.pleft.pright">
            <text:p text:style-name="text.cell.6.5.left">Toezending kan plaatsvinden als kabinetsreactie gereed is (naar verwachting dit voorjaar).</text:p>
          </table:table-cell>
        </table:table-row>
        <table:table-row>
          <table:table-cell table:style-name="table.cell.top">
            <text:p text:style-name="text.cell.6.5.left">T02755 Toezenden afschrift inter-departementale beleidsonderzoek naar deeltijdwerk en de kabinetsreactie (<text:span text:style-name="ifm_span_font.semi-bold_ifm">34 231</text:span>)</text:p>
          </table:table-cell>
          <table:table-cell table:style-name="table.cell.top.pleft.pright">
            <text:p text:style-name="text.cell.6.5.left">14 mei 2019</text:p>
          </table:table-cell>
          <table:table-cell table:style-name="table.cell.top.pleft.pright">
            <text:p text:style-name="text.cell.6.5.left">De Minister voor Rechtsbescherming zegt de Kamer, naar aanleiding van vragen van de leden Vink (D66) en Vlietstra (PvdA), toe een afschrift van het interdepartementale beleidsonderzoek naar deeltijdwerk en de kabinetsreactie naar de Kamer te sturen.</text:p>
          </table:table-cell>
          <table:table-cell table:style-name="table.cell.top.pleft.pright">
            <text:p text:style-name="text.cell.6.5.left">De toezegging zal naar verwachting nog dit voorjaar naar uw Kamer worden gestuurd.</text:p>
          </table:table-cell>
        </table:table-row>
        <table:table-row>
          <table:table-cell table:style-name="table.cell.top">
            <text:p text:style-name="text.cell.6.5.left">T02756</text:p>
            <text:p text:style-name="text.cell.6.5.left">In gesprek gaan met professionals om de groep met beperkt doenvermogen te kunnen bereiken (<text:span text:style-name="ifm_span_font.semi-bold_ifm">34 231</text:span>)</text:p>
          </table:table-cell>
          <table:table-cell table:style-name="table.cell.top.pleft.pright">
            <text:p text:style-name="text.cell.6.5.left">14 mei 2019</text:p>
          </table:table-cell>
          <table:table-cell table:style-name="table.cell.top.pleft.pright">
            <text:p text:style-name="text.cell.6.5.left">De Minister voor Rechtsbescherming zegt de Kamer, naar aanleiding van een vraag van het lid Vlietstra (PvdA), toe in gesprek te gaan met professionals om te bekijken wat de juiste ingang is om de groep met beperkt doenvermogen te kunnen bereiken inzake de herziening van de partneralimentatie.</text:p>
          </table:table-cell>
          <table:table-cell table:style-name="table.cell.top.pleft.pright">
            <text:p text:style-name="text.cell.6.5.left">Conform de toezegging is er in de praktijk contact geweest over het geven van voorlichting aan personen met een beperkt doen vermogen. Het Juridisch Loket schenkt hier aandacht aan.</text:p>
          </table:table-cell>
        </table:table-row>
        <table:table-row>
          <table:table-cell table:style-name="table.cell.top">
            <text:p text:style-name="text.cell.6.5.left">T02757</text:p>
            <text:p text:style-name="text.cell.6.5.left">Ingaan op de positie van de man en het evenwichtig verdelen van zorgtaken in de kabinetsreactie op het interdepartementale beleidsonderzoek naar deeltimewerk (<text:span text:style-name="ifm_span_font.semi-bold_ifm">34 231</text:span>)</text:p>
          </table:table-cell>
          <table:table-cell table:style-name="table.cell.top.pleft.pright">
            <text:p text:style-name="text.cell.6.5.left">14 mei 2019</text:p>
          </table:table-cell>
          <table:table-cell table:style-name="table.cell.top.pleft.pright">
            <text:p text:style-name="text.cell.6.5.left">De Minister voor Rechtsbescherming zegt de Kamer, naar aanleiding van een vraag van het lid Bikker (ChristenUnie), toe in de kabinetsreactie op het interdepartementale beleidsonderzoek naar deeltimewerk in te gaan op de positie van de man.</text:p>
          </table:table-cell>
          <table:table-cell table:style-name="table.cell.top.pleft.pright">
            <text:p text:style-name="text.cell.6.5.left">Toezending kan plaatsvinden als kabinetsreactie gereed is (naar verwachting dit voorjaar).</text:p>
          </table:table-cell>
        </table:table-row>
        <table:table-row>
          <table:table-cell table:style-name="table.cell.top">
            <text:p text:style-name="text.cell.6.5.left">T02758</text:p>
            <text:p text:style-name="text.cell.6.5.left">Extra maatregelen nemen op het punt van rolpatronen en cultuur (<text:span text:style-name="ifm_span_font.semi-bold_ifm">34 231</text:span>)</text:p>
          </table:table-cell>
          <table:table-cell table:style-name="table.cell.top.pleft.pright">
            <text:p text:style-name="text.cell.6.5.left">14 mei 2019</text:p>
          </table:table-cell>
          <table:table-cell table:style-name="table.cell.top.pleft.pright">
            <text:p text:style-name="text.cell.6.5.left">De Minister voor Rechtsbescherming zegt de Kamer, naar aanleiding van een vraag van het lid Vlietstra (PvdA), toe extra maatregelen te nemen op het punt van rolpatronen en cultuur indien de resultaten van het onderzoek inzake deeltijdwerk daar aanleiding toe geven. Tevens zegt de Minister toe in de kabinetsreactie op deze elementen in te gaan.</text:p>
          </table:table-cell>
          <table:table-cell table:style-name="table.cell.top.pleft.pright">
            <text:p text:style-name="text.cell.6.5.left">Toezending kan plaatsvinden als kabinetsreactie gereed is (naar verwachting dit voorjaar).</text:p>
          </table:table-cell>
        </table:table-row>
        <table:table-row>
          <table:table-cell table:style-name="table.cell.border-bottom.top">
            <text:p text:style-name="text.cell.6.5.left">T02770</text:p>
            <text:p text:style-name="text.cell.6.5.left">Handhavingsmiddelen inzetten om de reclames van illegale aanbieders terug te dringen (<text:span text:style-name="ifm_span_font.semi-bold_ifm">33 996</text:span>)</text:p>
          </table:table-cell>
          <table:table-cell table:style-name="table.cell.border-bottom.top.pleft.pright">
            <text:p text:style-name="text.cell.6.5.left">12 februari 2019</text:p>
          </table:table-cell>
          <table:table-cell table:style-name="table.cell.border-bottom.top.pleft.pright">
            <text:p text:style-name="text.cell.6.5.left">De Minister voor Rechtsbescherming zegt de Kamer, naar aanleiding van een vraag van het lid Gerkens (SP), toe dat na inwerkingtreding van het wetsvoorstel het aantal onlinereclames van illegale kansspelaanbieders zal afnemen.</text:p>
          </table:table-cell>
          <table:table-cell table:style-name="table.cell.border-bottom.top.pleft.pright">
            <text:p text:style-name="text.cell.6.5.left">Afgehandeld: Uw Kamer is op 20 februari 2020 over deze toezegging geïnformeerd in de beantwoording van het VKC-verzoek «Vragen naar aanleiding van reactie op motie over verbod op reclame (online)gok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Q<text:tab/><text:page-number text:select-page="current"/></text:p>
      </style:footer>
    </style:master-page>
    <style:master-page xmlns:sdu-fn="http://schema.sdu.nl/2011/07/functions" style:name="Landscape" style:page-layout-name="landscape-margin-text">
      <style:footer>
        <text:p text:style-name="footer">Eerste Kamer, vergaderjaar 2019-2020, 35 300 VI,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Verslag van een schriftelijk overleg met de minister van J&amp;V en de minister voor Rechtsbescherming over (deels) openstaande toezeggingen</dc:title>
    <meta:user-defined meta:name="OVERHEIDop.ParlID/DC.identifier">kst-35300-VI-Q</meta:user-defined>
    <meta:user-defined meta:name="OVERHEIDop.ondernummer">Q</meta:user-defined>
    <meta:user-defined meta:name="DCTERMS.W3CDTF/DCTERMS.available">2020-03-26</meta:user-defined>
    <meta:user-defined meta:name="OVERHEIDop.KamerstukTypen/DC.type">Verslag</meta:user-defined>
    <meta:user-defined meta:name="DCTERMS.W3CDTF/OVERHEIDop.datumVergadering"/>
    <meta:user-defined meta:name="OVERHEIDop.dossiernummer">35300-VI</meta:user-defined>
    <meta:user-defined meta:name="OVERHEIDop.documenttitel">Verslag van een schriftelijk overleg met de minister van J&amp;V en de minister voor Rechtsbescherming over (deels) openstaande toezeggin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Verslag van een schriftelijk overleg met de minister van J&amp;V en de minister voor Rechtsbescherming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3-09</meta:user-defined>
    <meta:user-defined meta:name="OVERHEIDop.dossiertitel">Vaststelling van de begrotingsstaten van het Ministerie van Justitie en Veiligheid (VI) voor het jaar 2020</meta:user-defined>
    <meta:user-defined meta:name="OVERHEIDop.versieInformatie"/>
  </office:meta>
</office:document-meta>
</file>