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34 964<text:tab/>EU-voorstellen: Besluiten van de Raad betreffende de Global Compact over gedeelde verantwoordelijkheid voor vluchtelingen (GCR) en de Global Compact over gereguleerde, ordelijke en veilige migratie (GCM)</text:h>
      <text:h text:style-name="ifm_p_font.bold_size.9.06pt_mt.18.8mm_indent.-58.5mm_ifm" text:outline-level="1">
         F<text:note text:id="ID-914356-d36e60" text:note-class="footnote"><text:note-citation text:label="1 ">1</text:note-citation><text:note-body><text:p text:style-name="ifm_p_font.normal_size.6.93pt_mt..5mm_indent.-0.1161in_mleft.0.1161in_ifm">Letter F heeft alleen betrekking op wetsvoorstel 35 300 VI.</text:p></text:note-body></text:note>
         
      <text:tab/>BRIEF VAN DE STAATSSECRETARIS VAN JUSTITIE EN VEILIGHEID</text:h>
      <text:p text:style-name="ifm_p_mt.3.76mm_ifm">Aan de Voorzitter van de Eerste Kamer der Staten-Generaal</text:p>
      <text:p text:style-name="ifm_p_mt.3.76mm_ifm">Den Haag, 3 december 2019</text:p>
      <text:p text:style-name="ifm_p_mt.3.76mm_ifm">Naar aanleiding van de motie Strik, die op 18 december 2018 door uw Kamer is aangenomen (EK 35 000 VI), hebben de IND en de Raad voor de Rechtspraak impactanalyses uitgevoerd inzake de voorgenomen wijziging van het Besluit vergoedingen rechtsbijstand 2000 in verband met de herziening van de regels voor vergoeding van rechtsbijstand in asielzaken.</text:p>
      <text:p text:style-name="ifm_p_mt.3.76mm_ifm">Ik had voorzien deze impactanalyses aan beide Kamers te doen toekomen, volgens de gebruikelijke procedure, mét het in voorhang brengen van het ontwerpbesluit. Nu echter de Tweede Kamer de impactanalyses op 21 november jl. heeft ontvangen, hecht ik eraan ook uw Kamer te informeren. Om die reden treft u bijgaand een afschrift van mijn brief aan de Tweede Kamer<text:note text:id="ID-914356-d36e89" text:note-class="footnote"><text:note-citation text:label="2 ">2</text:note-citation><text:note-body><text:p text:style-name="ifm_p_font.normal_size.6.93pt_mt..5mm_indent.-0.1161in_mleft.0.1161in_ifm">Ter inzage gelegd op de afdeling Inhoudelijke ondersteuning onder griffienr. 165963.</text:p></text:note-body></text:note> aan, alsmede de impactanalyses<text:note text:id="ID-914356-d36e100" text:note-class="footnote"><text:note-citation text:label="3 ">3</text:note-citation><text:note-body><text:p text:style-name="ifm_p_font.normal_size.6.93pt_mt..5mm_indent.-0.1161in_mleft.0.1161in_ifm">Ter inzage gelegd op de afdeling Inhoudelijke ondersteuning onder griffienr. 165963.</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F
         <text:tab/><text:page-number text:select-page="current"/></text:p>
      </style:footer>
    </style:master-page>
    <style:master-page xmlns:sdu-fn="http://schema.sdu.nl/2011/07/functions" style:name="Landscape" style:page-layout-name="landscape-margin-text">
      <style:footer>
        <text:p text:style-name="footer">Eerste Kamer, vergaderjaar 2019-2020, 35 300 VI,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staatssecretaris van J&amp;V over impactanalyses in verband met de herziening van de regels voor vergoeding van rechtsbijstand in asielzaken</dc:title>
    <meta:user-defined meta:name="OVERHEIDop.ParlID/DC.identifier">kst-35300-VI-F</meta:user-defined>
    <meta:user-defined meta:name="OVERHEIDop.ondernummer">F</meta:user-defined>
    <meta:user-defined meta:name="DCTERMS.W3CDTF/DCTERMS.available">2019-12-05</meta:user-defined>
    <meta:user-defined meta:name="OVERHEIDop.KamerstukTypen/DC.type">Brief</meta:user-defined>
    <meta:user-defined meta:name="OVERHEIDop.dossiernummer">35300-VI;34964</meta:user-defined>
    <meta:user-defined meta:name="OVERHEIDop.documenttitel">Brief van de staatssecretaris van J&amp;V over impactanalyses in verband met de herziening van de regels voor vergoeding van rechtsbijstand in asielzak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staatssecretaris van J&amp;V over impactanalyses in verband met de herziening van de regels voor vergoeding van rechtsbijstand in asiel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03</meta:user-defined>
    <meta:user-defined meta:name="OVERHEIDop.dossiertitel">Vaststelling van de begrotingsstaten van het Ministerie van Justitie en Veiligheid (VI) voor het jaar 2020</meta:user-defined>
    <meta:user-defined meta:name="OVERHEIDop.versieInformatie"/>
  </office:meta>
</office:document-meta>
</file>