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250*"/>
    </style:style>
    <style:style style:family="table-column" style:name="table1.tg1.col5">
      <style:table-column-properties style:rel-column-width="2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250*"/>
    </style:style>
    <style:style style:family="table-column" style:name="table2.tg1.col5">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VI-D-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D HERDRUK<text:note text:id="ID-908013-d36e58" text:note-class="footnote"><text:note-citation text:label="1 ">1</text:note-citation><text:note-body><text:p text:style-name="ifm_p_font.normal_size.6.93pt_mt..5mm_indent.-0.1161in_mleft.0.1161in_ifm">Wegens het per abuis niet opnemen van de rappelbrief aan de Minister voor Rechtsbescherming.</text:p></text:note-body></text:note><text:tab/>VERSLAG VAN EEN SCHRIFTELIJK OVERLEG</text:h>
      <text:p text:style-name="ifm_p_ifm">Vastgesteld 31 oktober 2019</text:p>
      <text:p text:style-name="ifm_p_mt.3.76mm_ifm">De Voorzitter van de Eerste Kamer der Staten-Generaal heeft op 11 juli 2019 een brief gestuurd aan de Minister voor Rechtsbescherming en de Minister van Justitie en Veiligheid inzake de halfjaarlijkse stand van zaken van de toezeggingen die door de bewindspersonen aan de Eerste Kamer zijn gedaan.</text:p>
      <text:p text:style-name="ifm_p_mt.3.76mm_ifm">De Minister van Justitie en Veiligheid heeft op 29 oktober 2019 gereageerd.</text:p>
      <text:p text:style-name="ifm_p_mt.3.76mm_ifm">De vaste commissie voor Justitie en Veiligheid<text:note text:id="ID-908013-d36e94"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oor Rechtsbescherming</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jhltvyf5mt</text:p>
      <text:p text:style-name="ifm_p_mt.3.76mm_ifm">Vooruitblik: httns://www.eerstekamer.nl/rappel?rappel=vl03hzxmn9nz&amp;ministerie=vkjhltvyf5mt</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isiniik9dh</text:p>
      <text:p text:style-name="ifm_p_mt.3.76mm_ifm">Vooruitblik: https://www.eerstekamer.nl/rappel?rappel=vl03hzxmn9nz&amp;ministerie=vkisiniik9dh</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9 oktober 2019</text:p>
      <text:p text:style-name="ifm_p_mt.3.76mm_ifm">Met deze brief reageer ik, mede namens de Minister voor Rechtsbescherming en de Staatssecretaris van Justitie en Veiligheid, op uw brieven van 11 juli jongstleden. In de bijlage van deze brief treft u de stand van zaken van de gedane toezeggingen aan uw Kamer. Ik hoop u hiermee voldoende te hebben geïnformeerd.</text:p>
      <text:p text:style-name="ifm_p_mt.5.08mm_ifm">De Minister van Justitie en Veiligheid,<text:line-break/>F.B.J.<text:s/>Grapperhaus</text:p>
      <text:h text:style-name="ifm_p_font.bold_mt.3.76mm_page.break-before_ifm" text:outline-level="1">Rappelabele toezeggingen Justitie en Veiligheid (Halfjaarlijks rappel – augustus 2019)</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Minister en Staatssecretaris van Justitie en Veiligheid</text:p>
            </table:table-cell>
          </table:table-row>
          <table:table-row>
            <table:table-cell table:style-name="table.cell.border-top.border-bottom.padding-top.bottom">
              <text:p text:style-name="text.cell.6.5.left">Toezegging</text:p>
            </table:table-cell>
            <table:table-cell table:style-name="table.cell.border-top.border-bottom.padding-top.bottom.pleft.pright">
              <text:p text:style-name="text.cell.6.5.left">Nummer en Kamerstuk</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oortgangsinformatie</text:p>
            </table:table-cell>
          </table:table-row>
        </table:table-header-rows>
        <table:table-row>
          <table:table-cell table:style-name="table.cell.padding-top.top">
            <text:p text:style-name="text.cell.6.5.left">Toezegging Bij de evaluatie van de nieuwe staatkundige structuur zullen het stellen van eisen aan nevenfuncties voor functionarissen van instellingen op het gebied van rechtspleging en het gebruik van expertise van Nederlandse inspecties betrokken worden (31 568) (T01223)</text:p>
          </table:table-cell>
          <table:table-cell table:style-name="table.cell.padding-top.top.pleft.pright">
            <text:p text:style-name="text.cell.6.5.left">T01223</text:p>
            <text:p text:style-name="text.cell.6.5.left">31 568</text:p>
          </table:table-cell>
          <table:table-cell table:style-name="table.cell.padding-top.top.pleft.pright">
            <text:p text:style-name="text.cell.6.5.left">6 juli 2010</text:p>
          </table:table-cell>
          <table:table-cell table:style-name="table.cell.padding-top.top.pleft.pright">
            <text:p text:style-name="text.cell.6.5.left">De Minister van Veiligheid en Justitie zegt de Kamer, naar aanleiding van een vraag van het lid Van Bijsterveld (CDA), toe om bij de eerder toegezegde evaluatie van de nieuwe staatkundige structuur het stellen van eisen aan nevenfuncties voor functionarissen van instellingen op het gebied van rechtspleging en het gebruikmaken van expertise van Nederlandse inspecties te betrekken.</text:p>
          </table:table-cell>
          <table:table-cell table:style-name="table.cell.padding-top.top.pleft.pright">
            <text:p text:style-name="text.cell.6.5.left">Afgedaan met: Uitgaande brief [29-03-2018] – EK Gezamenlijke Koninkrijksreactie op de evaluatie van de justitiële Rijkswet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Evalueren werking wetsvoorstel (32 890) (T01615)</text:p>
          </table:table-cell>
          <table:table-cell table:style-name="table.cell.top.pleft.pright">
            <text:p text:style-name="text.cell.6.5.left">T01615</text:p>
            <text:p text:style-name="text.cell.6.5.left">32 890</text:p>
          </table:table-cell>
          <table:table-cell table:style-name="table.cell.top.pleft.pright">
            <text:p text:style-name="text.cell.6.5.left">6 november 2012</text:p>
          </table:table-cell>
          <table:table-cell table:style-name="table.cell.top.pleft.pright">
            <text:p text:style-name="text.cell.6.5.left">De Minister van Veiligheid en Justitie zegt de Kamer, naar aanleiding van vragen en opmerkingen van het lid Van Bijsterveld, toe de werking van onderhavig wetsvoorstel in de praktijk te analyseren.</text:p>
          </table:table-cell>
          <table:table-cell table:style-name="table.cell.top.pleft.pright">
            <text:p text:style-name="text.cell.6.5.left">De evaluatie staat op het WODC-programma 2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Artikel 172b gemeentewet mogelijk schrappen twee jaar na inwerkingtreding Jeugdwet (31 467) (T01774)</text:p>
          </table:table-cell>
          <table:table-cell table:style-name="table.cell.top.pleft.pright">
            <text:p text:style-name="text.cell.6.5.left">T01774</text:p>
            <text:p text:style-name="text.cell.6.5.left">31 467</text:p>
          </table:table-cell>
          <table:table-cell table:style-name="table.cell.top.pleft.pright">
            <text:p text:style-name="text.cell.6.5.left">9 september 2013</text:p>
          </table:table-cell>
          <table:table-cell table:style-name="table.cell.top.pleft.pright">
            <text:p text:style-name="text.cell.6.5.left">De Minister van Veiligheid en Justitie zegt de Kamer, naar aanleiding van opmerkingen van de leden van de SP-fractie, toe twee jaar na inwerkintreding van de Jeugdwet te bezien of artikel 172b Gemeentewet alsnog kan vervallen. De leden van de PvdA-fractie en CDA-fractie hebben zich bij de gemaakte opmerkingen aangesloten.</text:p>
          </table:table-cell>
          <table:table-cell table:style-name="table.cell.top.pleft.pright">
            <text:p text:style-name="text.cell.6.5.left">De Eerste Kamer en de Tweede Kamer zijn over de resultaten van de tussenevaluatie Jeugdwet geïnformeerd. Mede op basis hiervan is het actieprogramma Zorg voor de Jeugd gelanceerd. Of artikel 172 gemeentewet kan worden geschrapt zal mede in het licht van de resultaten van het actieprogramma in het voorjaar 2019 worden bezien. De Kamer wordt naar verwachting eind 2019 nader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Onderzoek naar overzichtelijkheid en toepasbaarheid van openbare orderecht (33 112) (T01924)</text:p>
          </table:table-cell>
          <table:table-cell table:style-name="table.cell.top.pleft.pright">
            <text:p text:style-name="text.cell.6.5.left">T01924</text:p>
            <text:p text:style-name="text.cell.6.5.left">33 112</text:p>
          </table:table-cell>
          <table:table-cell table:style-name="table.cell.top.pleft.pright">
            <text:p text:style-name="text.cell.6.5.left">13 mei 2014</text:p>
          </table:table-cell>
          <table:table-cell table:style-name="table.cell.top.pleft.pright">
            <text:p text:style-name="text.cell.6.5.left">De Minister van Veiligheid en Justitie zegt de Kamer, naar aanleiding van vragen en opmerkingen van de leden Knip (VVD) en Witteveen (PvdA), toe dat hij een onderzoek laat starten naar het openbare orderecht, waarbij de overzichtelijkheid en de toepasbaarheid daarvan zullen worden onderzocht. De Minister zal de Kamer informeren zodra het onderzoek van start gaat en zal de Kamer ook informeren over de resultaten en over het standpunt van het kabinet daaromtrent.</text:p>
          </table:table-cell>
          <table:table-cell table:style-name="table.cell.top.pleft.pright">
            <text:p text:style-name="text.cell.6.5.left">Afgedaan met: Uitgaande brief [02-02-2017] – EK Rapport «Orde in de openbare or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Monitoren en mogelijk evalueren van de insluitingsfouillering (33 112) (T01925)</text:p>
          </table:table-cell>
          <table:table-cell table:style-name="table.cell.top.pleft.pright">
            <text:p text:style-name="text.cell.6.5.left">T01925</text:p>
            <text:p text:style-name="text.cell.6.5.left">33 112</text:p>
          </table:table-cell>
          <table:table-cell table:style-name="table.cell.top.pleft.pright">
            <text:p text:style-name="text.cell.6.5.left">13 mei 2014</text:p>
          </table:table-cell>
          <table:table-cell table:style-name="table.cell.top.pleft.pright">
            <text:p text:style-name="text.cell.6.5.left">De Minister van Veiligheid en Justitie zegt de Kamer, naar aanleiding van een vraag van het lid Hoekstra (CDA), toe dat hij de bevoegdheid tot insluitingsfouillering zal monitoren en afhankelijk van de aantallen ook evalueren.</text:p>
          </table:table-cell>
          <table:table-cell table:style-name="table.cell.top.pleft.pright">
            <text:p text:style-name="text.cell.6.5.left">Conform toezegging wordt de Kamer drie jaar na het in werking treden van de gewijzigde ambtsinstructie, dus in 2020, geïnformeerd over de bevind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Kosteloze rechtsbijstand in het kader van verkorte procedures (34 482 / 34 585) (T02544)</text:p>
          </table:table-cell>
          <table:table-cell table:style-name="table.cell.top.pleft.pright">
            <text:p text:style-name="text.cell.6.5.left">T02544</text:p>
            <text:p text:style-name="text.cell.6.5.left">34 482 / 34 585</text:p>
          </table:table-cell>
          <table:table-cell table:style-name="table.cell.top.pleft.pright">
            <text:p text:style-name="text.cell.6.5.left">17 april 2018</text:p>
          </table:table-cell>
          <table:table-cell table:style-name="table.cell.top.pleft.pright">
            <text:p text:style-name="text.cell.6.5.left">De Staatssecretaris van Justitie en Veiligheid zegt de Kamer, naar aanleiding van een vraag van het lid Stienen (D66), toe de Kamer te informeren over kosteloze rechtsbijstand in het kader van verkorte procedures.</text:p>
          </table:table-cell>
          <table:table-cell table:style-name="table.cell.top.pleft.pright">
            <text:p text:style-name="text.cell.6.5.left">Afgedaan met: Plenaire begrotingsbehandeling [18-12-2018] – De Eerste Kamer is op 18 december 2018 tijdens de plenaire begrotingsbehandeling Immigratie en Asiel over deze kwestie geïnformeerd en zijn er nadere afspraken gemaakt over het vervol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Informeren over de verwachte opbrengsten en kosten van de Nederlandse deelname aan het EOM (33 709) (T02569)</text:p>
          </table:table-cell>
          <table:table-cell table:style-name="table.cell.top.pleft.pright">
            <text:p text:style-name="text.cell.6.5.left">T02569</text:p>
            <text:p text:style-name="text.cell.6.5.left">33 709</text:p>
          </table:table-cell>
          <table:table-cell table:style-name="table.cell.top.pleft.pright">
            <text:p text:style-name="text.cell.6.5.left">3 april 2018</text:p>
          </table:table-cell>
          <table:table-cell table:style-name="table.cell.top.pleft.pright">
            <text:p text:style-name="text.cell.6.5.left">De Minister van Justitie en Veiligheid zegt, naar aanleiding van de vraag van het lid Van Hattem (PVV) toe de Kamer te informeren over de verwachte opbrengsten en kosten van de Nederlandse deelname aan het EOM.</text:p>
          </table:table-cell>
          <table:table-cell table:style-name="table.cell.top.pleft.pright">
            <text:p text:style-name="text.cell.6.5.left">Zodra de kosten van deelname aan het EOM in kaart gebracht zijn, zal de Kamer hierover in het kader van de implementatiewetgeving geïnformeerd worden. Hetzelfde geldt voor de opbrengsten van het E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Indiening wetsvoorstel screening ambtenaren van politie en politie-externen (34 775 VI) (T02599)</text:p>
          </table:table-cell>
          <table:table-cell table:style-name="table.cell.top.pleft.pright">
            <text:p text:style-name="text.cell.6.5.left">T02599</text:p>
            <text:p text:style-name="text.cell.6.5.left">34 775 VI</text:p>
          </table:table-cell>
          <table:table-cell table:style-name="table.cell.top.pleft.pright">
            <text:p text:style-name="text.cell.6.5.left">22 mei 2018</text:p>
          </table:table-cell>
          <table:table-cell table:style-name="table.cell.top.pleft.pright">
            <text:p text:style-name="text.cell.6.5.left">De Minister van Justitie en Veiligheid zegt de Kamer, naar aanleiding van een vraag van het lid Dercksen, toe het wetsvoorstel screening ambtenaren van politie en politie-externen dit jaar bij de Kamer in te dienen.</text:p>
          </table:table-cell>
          <table:table-cell table:style-name="table.cell.top.pleft.pright">
            <text:p text:style-name="text.cell.6.5.left">Afgedaan met: Indiening wetsvoorstel [21-03-2019] – Het wetsvoorstel is 21 maart 2019 bij de Kamer ingedi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Het opstarten van een publiekscampagne over de aangifteplicht (34 746) (T02648)</text:p>
          </table:table-cell>
          <table:table-cell table:style-name="table.cell.top.pleft.pright">
            <text:p text:style-name="text.cell.6.5.left">T02648</text:p>
            <text:p text:style-name="text.cell.6.5.left">34 746</text:p>
          </table:table-cell>
          <table:table-cell table:style-name="table.cell.top.pleft.pright">
            <text:p text:style-name="text.cell.6.5.left">11 september 2018</text:p>
          </table:table-cell>
          <table:table-cell table:style-name="table.cell.top.pleft.pright">
            <text:p text:style-name="text.cell.6.5.left">De Minister van Justitie en Veiligheid zegt de Kamer, naar aanleiding van een vraag van het lid Wezel (SP), toe dat hij initiatieven zal ontplooien om een publiekscampagne op te zetten wat betreft de aangifteplicht, die geldt voor eenieder die kennis draagt van terroristische misdrijven, inclusief de voorbereiding daarvan.</text:p>
          </table:table-cell>
          <table:table-cell table:style-name="table.cell.top.pleft.pright">
            <text:p text:style-name="text.cell.6.5.left">Op 24 oktober vindt een sessie plaats onder voorzitterschap van de Dienst Publiek en Communicatie van AZ met interne en externe partners (VNG, politie, etc.). Op basis hiervan zal een communicatiemethodiek worden opgesteld en worden door de diverse partners beleidsvoorstellen geformuleerd. Over de communicatiemethodiek wordt de Eerste Kamer naar verwachting voor 1 december geïnform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Overleggen met verhuursector ter voorkoming van drugsoverlast (34 763) (T02678)</text:p>
          </table:table-cell>
          <table:table-cell table:style-name="table.cell.top.pleft.pright">
            <text:p text:style-name="text.cell.6.5.left">T02678</text:p>
            <text:p text:style-name="text.cell.6.5.left">34 763</text:p>
          </table:table-cell>
          <table:table-cell table:style-name="table.cell.top.pleft.pright">
            <text:p text:style-name="text.cell.6.5.left">4 december 2018</text:p>
          </table:table-cell>
          <table:table-cell table:style-name="table.cell.top.pleft.pright">
            <text:p text:style-name="text.cell.6.5.left">De Minister van Justitie en Veiligheid zegt de Kamer, naar aanleiding van een vraag van het lid Dercksen (PVV), toe dat hij met de verhuursector zal overleggen om te komen tot afspraken ter voorkoming van drugsoverlast.</text:p>
          </table:table-cell>
          <table:table-cell table:style-name="table.cell.top.pleft.pright">
            <text:p text:style-name="text.cell.6.5.left">Er zal eind 2019 een gesprek tussen verhuurdersbranche en gemeenten gefaciliteerd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Vervolgbeleid leefbaarheid woonwijken onderzoeken en de Kamer daarover informeren (34 763) (T02679)</text:p>
          </table:table-cell>
          <table:table-cell table:style-name="table.cell.top.pleft.pright">
            <text:p text:style-name="text.cell.6.5.left">T02679</text:p>
            <text:p text:style-name="text.cell.6.5.left">34 763</text:p>
          </table:table-cell>
          <table:table-cell table:style-name="table.cell.top.pleft.pright">
            <text:p text:style-name="text.cell.6.5.left">4 december 2018</text:p>
          </table:table-cell>
          <table:table-cell table:style-name="table.cell.top.pleft.pright">
            <text:p text:style-name="text.cell.6.5.left">De Minister van Justitie en Veiligheid zegt de Kamer, naar aanleiding van een vraag van het lid Bikker (ChristenUnie), toe dat hij samen met de Minister van Binnenlandse Zaken en Koninkrijksrelaties en betrokken partijen zal bezien of er vervolgbeleid nodig is betreffende de leefbaarheid van woonwijken en daarover de Kamer zal informeren.</text:p>
          </table:table-cell>
          <table:table-cell table:style-name="table.cell.top.pleft.pright">
            <text:p text:style-name="text.cell.6.5.left">Op 25 juni 2019 heeft een gesprek plaatsgevonden met Binnenlandse Zaken over de uitvoering van deze toezegging. Dit gesprek zal naar verwachting worden vervolgd in oktober/november 2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Toezenden brief met het advies van het Strategisch Beraad Ondermijning (34 775 VI) (T02707)</text:p>
          </table:table-cell>
          <table:table-cell table:style-name="table.cell.top.pleft.pright">
            <text:p text:style-name="text.cell.6.5.left">T02707</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an Justitie en Veiligheid zegt de Kamer, naar aanleiding van een vraag van het lid Dercksen, toe de brief met het advies van het Strategisch Beraad Ondermijning over waar het geld naartoe moet, naar de Kamer te sturen.</text:p>
          </table:table-cell>
          <table:table-cell table:style-name="table.cell.top.pleft.pright">
            <text:p text:style-name="text.cell.6.5.left">Voor de begrotingsbehandeling 2020 zal de Minister van Justitie en Veiligheid de Eerste Kamer nader informeren over de stand van za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Toezenden brief inzake kabinetsprogramma economische veiligheid (T02709)</text:p>
          </table:table-cell>
          <table:table-cell table:style-name="table.cell.top.pleft.pright">
            <text:p text:style-name="text.cell.6.5.left">T02709</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an Justitie en Veiligheid zegt de Kamer, naar aanleiding van een vraag van het lid Duthler, toe later dit voorjaar aan de Kamer een brief te zenden inzake het kabinetsprogramma op het gebied van economische veiligheid.</text:p>
          </table:table-cell>
          <table:table-cell table:style-name="table.cell.top.pleft.pright">
            <text:p text:style-name="text.cell.6.5.left">Afgedaan met: Uitgaande brief [21-08-2019] – EK Toezegging brief in het kader van economische veiligh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ezegging De uitwerking van de voorstellen met betrekking tot kosteloze rechtsbijstand met de Kamer delen (34 482 / 34 585) (T02713)</text:p>
          </table:table-cell>
          <table:table-cell table:style-name="table.cell.border-bottom.top.pleft.pright">
            <text:p text:style-name="text.cell.6.5.left">T02713</text:p>
            <text:p text:style-name="text.cell.6.5.left">34 482 / 34 585</text:p>
          </table:table-cell>
          <table:table-cell table:style-name="table.cell.border-bottom.top.pleft.pright">
            <text:p text:style-name="text.cell.6.5.left">2 april 2019</text:p>
          </table:table-cell>
          <table:table-cell table:style-name="table.cell.border-bottom.top.pleft.pright">
            <text:p text:style-name="text.cell.6.5.left">De Staatssecretaris van Justitie en Veiligheid, zegt de Kamer, naar aanleiding van een vraag van het lid Stienen (D66), toe de uitwerking van de voorstellen met betrekking tot kosteloze rechtsbijstand in een later stadium met de Kamer te delen.</text:p>
          </table:table-cell>
          <table:table-cell table:style-name="table.cell.border-bottom.top.pleft.pright">
            <text:p text:style-name="text.cell.6.5.left">De Staatssecretaris van Justitie en Veiligheid informeert de Eerste Kamer in het najaar van 2019 over de uitwerking van de maatregel rechtsbijstand in de asielprocedure. Deze informatie zal worden verstrekt in het kader van de voortgang van het programma flexibilisering asielketen dan wel in de beleidsreactie op het rapport van de Onderzoekscommissie «Langdurig verblijvende vreemdelingen zonder bestendig verblijfsrecht.</text:p>
          </table:table-cell>
        </table:table-row>
      </table:table>
      <text:h text:style-name="ifm_p_font.bold_mt.3.76mm_page.keep-with-next_ifm" text:outline-level="1">Rappelabele toezeggingen Justitie en Veiligheid MRb (Halfjaarlijks rappel – augustus 2019)</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Minister voor Rechtsbescherming</text:p>
            </table:table-cell>
          </table:table-row>
          <table:table-row>
            <table:table-cell table:style-name="table.cell.border-top.border-bottom.padding-top.bottom">
              <text:p text:style-name="text.cell.6.5.left">Toezegging</text:p>
            </table:table-cell>
            <table:table-cell table:style-name="table.cell.border-top.border-bottom.padding-top.bottom.pleft.pright">
              <text:p text:style-name="text.cell.6.5.left">Nummer en Kamerstuk</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oortgangsinformatie</text:p>
            </table:table-cell>
          </table:table-row>
        </table:table-header-rows>
        <table:table-row>
          <table:table-cell table:style-name="table.cell.padding-top.top">
            <text:p text:style-name="text.cell.6.5.left">Toezegging Uitbreiding spreekrecht tot stieffamilie (34 082) (T02307)</text:p>
          </table:table-cell>
          <table:table-cell table:style-name="table.cell.padding-top.top.pleft.pright">
            <text:p text:style-name="text.cell.6.5.left">T02307</text:p>
            <text:p text:style-name="text.cell.6.5.left">34 082</text:p>
          </table:table-cell>
          <table:table-cell table:style-name="table.cell.padding-top.top.pleft.pright">
            <text:p text:style-name="text.cell.6.5.left">5 april 2016</text:p>
          </table:table-cell>
          <table:table-cell table:style-name="table.cell.padding-top.top.pleft.pright">
            <text:p text:style-name="text.cell.6.5.left">De Minister van Veiligheid en Justitie zegt de Kamer, naar aanleiding van een opmerking van het lid Markuszower(PVV), toe de uitbreiding van het spreekrecht tot de stieffamilie mee te nemen in de evaluatie van het huidige spreekrecht.</text:p>
          </table:table-cell>
          <table:table-cell table:style-name="table.cell.padding-top.top.pleft.pright">
            <text:p text:style-name="text.cell.6.5.left">De uitbreiding van de kring van wettelijk spreekgerechtigden tot de stieffamilie wordt voorgesteld in het wetsvoorstel uitbreiding slachtofferrechten. Dit wetsvoorstel zal voor het einde van 2019 bij de Tweede Kamer worden ingedi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Bezien of een aanvullende bevoegdheid van de rechter noodzakelijk is betreffende verplichte aanwezigheid van de verdachte bij de uitspraak (34 082) (T02308)</text:p>
          </table:table-cell>
          <table:table-cell table:style-name="table.cell.top.pleft.pright">
            <text:p text:style-name="text.cell.6.5.left">T02308</text:p>
            <text:p text:style-name="text.cell.6.5.left">34 082</text:p>
          </table:table-cell>
          <table:table-cell table:style-name="table.cell.top.pleft.pright">
            <text:p text:style-name="text.cell.6.5.left">5 april 2016</text:p>
          </table:table-cell>
          <table:table-cell table:style-name="table.cell.top.pleft.pright">
            <text:p text:style-name="text.cell.6.5.left">De Minister van Veiligheid en Justitie zegt de Kamer, naar aanleiding van een vraag van het lid Markuszower (PVV), toe te bezien of er een aanvullende bevoegdheid van de rechter noodzakelijk is wat betreft de aanwezigheid van de verdachte bij de uitspraak.</text:p>
          </table:table-cell>
          <table:table-cell table:style-name="table.cell.top.pleft.pright">
            <text:p text:style-name="text.cell.6.5.left">Het wetsvoorstel uitbreiding slachtofferrechten voorziet in de invoering van een wettelijke verschijningsplicht voor verdachten van ernstige zeden- of geweldsmisdrijven die zich in voorlopige hechtenis bevinden. Dit wetsvoorstel zal voor het einde van 2019 bij de Tweede Kamer worden ingedi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Het informeren van de Kamer over de uitkomst van het onderzoek en eventuele maatregelen inzake huiselijk of eergerelateerd geweld (34 236) (T02453)</text:p>
          </table:table-cell>
          <table:table-cell table:style-name="table.cell.top.pleft.pright">
            <text:p text:style-name="text.cell.6.5.left">T02453</text:p>
            <text:p text:style-name="text.cell.6.5.left">34 236</text:p>
          </table:table-cell>
          <table:table-cell table:style-name="table.cell.top.pleft.pright">
            <text:p text:style-name="text.cell.6.5.left">21 februari 2017</text:p>
          </table:table-cell>
          <table:table-cell table:style-name="table.cell.top.pleft.pright">
            <text:p text:style-name="text.cell.6.5.left">De Minister van Veiligheid en Justitie zegt de Kamer, naar aanleiding van een vraag van het lid Strik (GroenLinks), toe dat hij de Kamer zal informeren over de uitkomst van het onderzoek en eventuele maatregelen met betrekking tot de toegang van slachtoffers tot de opvang die een aanvraag verblijf hebben gedaan op humanitaire gronden in verband met huiselijk geweld of eergerelateerd geweld.</text:p>
          </table:table-cell>
          <table:table-cell table:style-name="table.cell.top.pleft.pright">
            <text:p text:style-name="text.cell.6.5.left">Afgedaan met: Uitgaande brief [07-02-2018] – EK Opvang slachtoffers huiselijk en eergerelateerd gew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Onderzoek naar signalen van stijging aantal verstekvonnissen waar zittingslocaties zijn opgeheven (34 775 VI) (T02609)</text:p>
          </table:table-cell>
          <table:table-cell table:style-name="table.cell.top.pleft.pright">
            <text:p text:style-name="text.cell.6.5.left">T02609</text:p>
            <text:p text:style-name="text.cell.6.5.left">34 775 VI</text:p>
          </table:table-cell>
          <table:table-cell table:style-name="table.cell.top.pleft.pright">
            <text:p text:style-name="text.cell.6.5.left">22 mei 2018</text:p>
          </table:table-cell>
          <table:table-cell table:style-name="table.cell.top.pleft.pright">
            <text:p text:style-name="text.cell.6.5.left">De Minister voor Rechtsbescherming zegt de Kamer, naar aanleiding van vragen van de leden Baay-Timmerman en Van Bijsterveld, toe onderzoek te laten verrichten naar signalen dat het aantal verstekvonnissen is gestegen waar zittingslocaties zijn opgeheven.</text:p>
          </table:table-cell>
          <table:table-cell table:style-name="table.cell.top.pleft.pright">
            <text:p text:style-name="text.cell.6.5.left">Het streven is om dit onderzoek in 2019 te laten uitvoeren om daarna de Eerste Kamer per brief te inform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Het sterk maken voor het oplossen van de bekostiging van het basisplan digitalisering rechtspraak in de Voorjaarsnota of in de Najaarsnota (34 775 VI) (T02710)</text:p>
          </table:table-cell>
          <table:table-cell table:style-name="table.cell.top.pleft.pright">
            <text:p text:style-name="text.cell.6.5.left">T02710</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oor Rechtsbescherming zegt de Kamer, naar aanleiding van een vraag van het lid Vlietstra, toe in de Voorjaarsnota of de Najaarsnota zich sterk te maken voor het bekostigen van het basisplan inzake de digitalisering van de rechtspraak.</text:p>
          </table:table-cell>
          <table:table-cell table:style-name="table.cell.top.pleft.pright">
            <text:p text:style-name="text.cell.6.5.left">Dit wordt meegenomen in de brief over het prijsakkoord voor de volgende periode 2020–2022. Deze brief zal naar verwachting najaar 2019 aan de Eerste Kamer worden toegezon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egging In kaart brengen van de effecten van micro targeting in relatie tot specifieke waarden en individuele vrijheden (34 775 VI) (T02711)</text:p>
          </table:table-cell>
          <table:table-cell table:style-name="table.cell.top.pleft.pright">
            <text:p text:style-name="text.cell.6.5.left">T02711</text:p>
            <text:p text:style-name="text.cell.6.5.left">34 775 VI</text:p>
          </table:table-cell>
          <table:table-cell table:style-name="table.cell.top.pleft.pright">
            <text:p text:style-name="text.cell.6.5.left">19 februari 2019</text:p>
          </table:table-cell>
          <table:table-cell table:style-name="table.cell.top.pleft.pright">
            <text:p text:style-name="text.cell.6.5.left">De Minister voor Rechtsbescherming zegt de Kamer, naar aanleiding van een vraag van het lid Duthler, toe in kaart te brengen wat de effecten zijn van micro targeting en daarbij te kijken naar de kansen, maar vooral ook naar de risico’s die dat oplevert voor specifieke waarden en individuele vrijheden, alsook daarbij de internationale dimensie te betrekken.</text:p>
          </table:table-cell>
          <table:table-cell table:style-name="table.cell.top.pleft.pright">
            <text:p text:style-name="text.cell.6.5.left">De Eerste Kamer wordt voor het eind van 2019 geïnformeerd over de uitvoering van deze toezegg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ezegging Monitoring hoe de kanalisatie zich gaat ontwikkelen, hoe spelersaantallen zich gaan ontwikkelen, of er sprake is van werving, en het effect op probleemgevallen (T02771)</text:p>
          </table:table-cell>
          <table:table-cell table:style-name="table.cell.border-bottom.top.pleft.pright">
            <text:p text:style-name="text.cell.6.5.left">T02771</text:p>
          </table:table-cell>
          <table:table-cell table:style-name="table.cell.border-bottom.top.pleft.pright">
            <text:p text:style-name="text.cell.6.5.left">12 februari 2019</text:p>
          </table:table-cell>
          <table:table-cell table:style-name="table.cell.border-bottom.top.pleft.pright">
            <text:p text:style-name="text.cell.6.5.left">De Minister voor Rechtsbescherming zegt de Kamer, naar aanleiding van vragen van de leden Strik (GroenLinks) en Van Dijk (SGP), toe de ontwikkelingen inzake werving door middel van reclame en het effect hiervan op probleemgevallen in de gaten te houden.</text:p>
          </table:table-cell>
          <table:table-cell table:style-name="table.cell.border-bottom.top.pleft.pright">
            <text:p text:style-name="text.cell.6.5.left">De Wet kansspelen op afstand is nog niet in werking getreden, zodat het monitoren ook nog niet is gesta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D<text:tab/><text:page-number text:select-page="current"/></text:p>
      </style:footer>
    </style:master-page>
    <style:master-page xmlns:sdu-fn="http://schema.sdu.nl/2011/07/functions" style:name="Landscape" style:page-layout-name="landscape-margin-text">
      <style:footer>
        <text:p text:style-name="footer">Eerste Kamer, vergaderjaar 2019-2020, 35 300 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de minister voor Rechtsbescherming en de minister van J&amp;V over (deels) openstaande toezeggingen</dc:title>
    <meta:user-defined meta:name="OVERHEIDop.ParlID/DC.identifier">kst-35300-VI-D-n1</meta:user-defined>
    <meta:user-defined meta:name="OVERHEIDop.ondernummer">D</meta:user-defined>
    <meta:user-defined meta:name="DCTERMS.W3CDTF/DCTERMS.available">2019-11-07</meta:user-defined>
    <meta:user-defined meta:name="OVERHEIDop.KamerstukTypen/DC.type">Verslag</meta:user-defined>
    <meta:user-defined meta:name="DCTERMS.W3CDTF/OVERHEIDop.datumVergadering">'desverre'</meta:user-defined>
    <meta:user-defined meta:name="OVERHEIDop.dossiernummer">35300-VI</meta:user-defined>
    <meta:user-defined meta:name="OVERHEIDop.documenttitel">Verslag van een schriftelijk overleg met de de minister voor Rechtsbescherming en de minister van J&amp;V over (deels) openstaande toezegging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de minister voor Rechtsbescherming en de minister van J&amp;V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31</meta:user-defined>
    <meta:user-defined meta:name="OVERHEIDop.dossiertitel">Vaststelling van de begrotingsstaten van het Ministerie van Justitie en Veiligheid (VI) voor het jaar 2020</meta:user-defined>
    <meta:user-defined meta:name="OVERHEIDop.versieInformatie">Herdruk</meta:user-defined>
  </office:meta>
</office:document-meta>
</file>